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aan de voor- en achterkant van de woning, Kruiszwin 1261 1788LH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1261 1788LH Julianadorp, plaatsen van een dakkapel aan de voor- en achterkant van de woning</text:p>
            <text:p text:style-name="common-al">Datum ontvangst: 24-03-2026 14:30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4507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7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3-0087</meta:user-defined>
    <meta:user-defined meta:name="DCTERMS.abstract">plaatsen van een dakkapel aan de voor- en achte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aan de voor- en achterkant van de woning, Kruiszwin 1261 1788LH Julianadorp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78</meta:user-defined>
    <meta:user-defined meta:name="OVERHEIDop.GmbID/DC.identifier">gmb-2026-145078</meta:user-defined>
    <meta:user-defined meta:name="OVERHEIDop.versieInformatie"/>
  </office:meta>
</office:document-meta>
</file>