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elen 38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6 17:15 een aanvraag omgevingsvergunning ontvangen.</text:p>
            <text:p text:style-name="common-al">Het betreft een aanvraag op locatie De Smelen 38, 5553CT Valkenswaard met omschrijving "verbouwen woonhuis" en zaaknummer <text:span text:style-name="nadrukvet">452390</text:span>.</text:p>
            <text:p text:style-name="common-al">De zaak is geregistreerd onder nummer 4523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390</meta:user-defined>
    <meta:user-defined meta:name="DCTERMS.abstract">verbouwen woonhuis, de Smelen 38</meta:user-defined>
    <dc:language>nl</dc:language>
    <meta:user-defined meta:name="OVERHEIDop.locatietype/OVERHEIDop.gebiedsmarkering">Vlak</meta:user-defined>
    <meta:user-defined meta:name="DC.title">Ingediende aanvraag omgevingsvergunning De Smelen 38, 5553CT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07</meta:user-defined>
    <meta:user-defined meta:name="OVERHEIDop.GmbID/DC.identifier">gmb-2026-14507</meta:user-defined>
    <meta:user-defined meta:name="OVERHEIDop.versieInformatie"/>
  </office:meta>
</office:document-meta>
</file>