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looienmarkt De Voorwaart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maart 2026</text:p>
            <text:p text:style-name="common-al">Omschrijving: Vlooienmarkt</text:p>
            <text:p text:style-name="common-al">Locatie: De Voorwaarts 440, 7321 MG Apeldoorn</text:p>
            <text:p text:style-name="common-al">Zaaknummer: 02006064961</text:p>
            <text:p text:style-name="common-al">Datum evenement: 24 mei, 5 juli en 6 september 2026</text:p>
            <text:p text:style-name="common-al">Tijdstip evenement: 09:00 -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0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4961</meta:user-defined>
    <dc:language>nl</dc:language>
    <meta:user-defined meta:name="OVERHEIDop.locatietype/OVERHEIDop.gebiedsmarkering">Punt</meta:user-defined>
    <meta:user-defined meta:name="DC.title">Besluit evenementenvergunning vlooienmarkt De Voorwaarts Apeldoor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69</meta:user-defined>
    <meta:user-defined meta:name="OVERHEIDop.GmbID/DC.identifier">gmb-2026-145069</meta:user-defined>
    <meta:user-defined meta:name="OVERHEIDop.versieInformatie"/>
  </office:meta>
</office:document-meta>
</file>