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St. Isidorushoeve 2026 (5 april 2026) (A), weiland Goorsestraat nabij nr. 136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maart 2026 een besluit genomen op de aanvraag met zaaknummer Z2025-00002104 voor een Evenementenvergunning voor Paasvuur St. Isidorushoeve 2026 (5 april 2026) (A) op de locatie weiland Goorsestraat nabij nr. 136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0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4</meta:user-defined>
    <meta:user-defined meta:name="DCTERMS.abstract">Betreft:  Besluit op locatie weiland Goorsestraat nabij nr. 136 </meta:user-defined>
    <dc:language>nl</dc:language>
    <meta:user-defined meta:name="OVERHEIDop.locatietype/OVERHEIDop.gebiedsmarkering">Punt</meta:user-defined>
    <meta:user-defined meta:name="OVERHEIDop.locatietype/OVERHEIDop.gebiedsmarkering">Punt</meta:user-defined>
    <meta:user-defined meta:name="DC.title">Toestemming voor Paasvuur St. Isidorushoeve 2026 (5 april 2026) (A), weiland Goorsestraat nabij nr. 136</meta:user-defined>
    <meta:user-defined meta:name="DCTERMS.W3CDTF/DCTERMS.available">2026-03-27</meta:user-defined>
    <meta:user-defined meta:name="DCTERMS.W3CDTF/OVERHEIDop.jaargang">2026</meta:user-defined>
    <meta:user-defined meta:name="OVERHEIDop.publicationIssue">145066</meta:user-defined>
    <meta:user-defined meta:name="OVERHEIDop.GmbID/DC.identifier">gmb-2026-145066</meta:user-defined>
    <meta:user-defined meta:name="OVERHEIDop.versieInformatie"/>
  </office:meta>
</office:document-meta>
</file>