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rceel HVR00 N 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 op het perceel HVR00 N 1625 (Oirschotsedijk, Haghorst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VR00 N 1625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8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indiener;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50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8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en omgevingsvergunning reguliere procedure perceel HVR00 N 162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65</meta:user-defined>
    <meta:user-defined meta:name="OVERHEIDop.GmbID/DC.identifier">gmb-2026-145065</meta:user-defined>
    <meta:user-defined meta:name="OVERHEIDop.versieInformatie"/>
  </office:meta>
</office:document-meta>
</file>