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3">
      <text:list-level-style-bullet style:num-suffix="" text:bullet-char="​" text:level="1">
        <style:list-level-properties text:min-label-width="10mm"/>
      </text:list-level-style-bullet>
    </text:list-style>
    <text:list-style style:name="id1-3-2-2-1-66-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7430      Gemeenteblad: 2026, nr.</text:p>
            <text:p text:style-name="common-al">Onderwerp:  Intrekken van het verkeersbesluit voor twee gereserveerde parkeerplaatsen voor het laden van elektrische voertuigen ter hoogte van de Markt 20 in Druten. En het op een andere locatie reserveren van twee parkeerplaatsen voor het laden van elektrische voertuigen ter hoogte van de Ooievaarstraat 22. </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25 januari 2023 positief is geadviseerd;</text:p>
            <text:p text:style-name="common-al"/>
            <text:p text:style-name="common-al">
            <text:span text:style-name="nadrukondlijn">Intrekken van het verkeersbesluit</text:span>
          </text:p>
            <text:p text:style-name="common-al"/>
            <text:p text:style-name="common-al">
            <text:span text:style-name="nadrukvet">Overwegende dat:</text:span>
          </text:p>
            <text:p text:style-name="common-al">• de laadpaal ter hoogte van de Markt 20 in Druten al een aantal maanden niet meer werkt, omdat deze geen aansluiting meer heeft op het stroomnetwerk; </text:p>
            <text:p text:style-name="common-al">• bewoners en bezoekers van het centrum van Druten hierdoor geen elektrisch voertuig meer kunnen opladen;</text:p>
            <text:p text:style-name="common-al">• er hierdoor een andere locatie gezocht moet worden in de buurt van Markt 20 voor het opladen van elektrische voertuigen; </text:p>
            <text:p text:style-name="common-al">• het verkeersbesluit met zaaknummer Z/23/119006, gepubliceerd in het gemeenteblad 2023 nr. 190470 als gevolg van deze verplaatsing wordt ingetrokken;</text:p>
            <text:p text:style-name="common-al">• op de nieuwgekozen locatie wel een mogelijkheid is om de laadpaal aan te sluiten op het stroomnetwerk;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
            <text:span text:style-name="nadrukondlijn">Het reserveren van twee parkeerplaatsen voor het laden van elektrische voertuigen ter hoogte van de Ooievaarstraat 22 in Druten</text:span>
          </text:p>
            <text:p text:style-name="common-al"/>
            <text:p text:style-name="common-al">
            <text:span text:style-name="nadrukvet">Overwegen dat: </text:span>
          </text:p>
            <text:p text:style-name="common-al">
            <text:span text:style-name="nadrukcur">Noodzaak</text:span>
          </text:p>
            <text:p text:style-name="common-al">• de Ooievaarstraat in Druten in eigendom, beheer en onderhoud is bij de gemeente Druten;</text:p>
            <text:p text:style-name="common-al">• de gemeente Druten het elektrisch rijden wil stimuleren door de realisatie van een dekkend netwerk van openbare oplaadpalen;</text:p>
            <text:p text:style-name="common-al">• de gemeente Drut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de laadpaal op de Markt 20 buiten werking is en deze laadpaal een nieuwe locatie krijgt waar deze wel aangesloten kan worden op het stroomnetwerk; </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aadpaal wordt op de hoek van een parkeerterrein gerealiseerd bij twee haakse parkeervakken van een rij parkeervakken. De laadpaal staat hierdoor in het zicht en is dus goed vindbaar. Daarnaast komt de laadpaal langs een aanrijroute te staan. Ook komt deze niet direct voor of naast een gevel van een woning te staan. Verder wordt de laadpaal niet rechtstreeks voor het raam of een gevel van een woning geplaatst. De laadpaal wordt niet gerealiseerd bij de eerste twee haakse parkeervakken omdat hier een gehandicaptenparkeerplaats is.</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183 openbare parkeerplaatsen.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66">
              <text:list-item text:style-override="id1-3-2-2-1-66-1">
                <text:number>I.</text:number>
                <text:p text:style-name="al">Het verkeersbesluit voor het op aanvraag aanwijzen van twee gereserveerde parkeerplaatsen voor het laden van elektrische voertuigen ter hoogte van de Markt 20 in Druten met zaaknummer Z/23/119006, gepubliceerd in het gemeenteblad 2023 nr. 190470, in te trekken. </text:p>
              </text:list-item>
              <text:list-item text:style-override="id1-3-2-2-1-66-2">
                <text:number>II.</text:number>
                <text:p text:style-name="al">De op de tekening 00W1940 aangegeven twee openbare parkeerplaatsen t.h.v. de Ooievaarstraat 22 te Drut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66-3">
                <text:number/>
                <text:p text:style-name="al"/>
              </text:list-item>
              <text:list-item text:style-override="id1-3-2-2-1-66-4">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7 maart 2026</text:p>
            <text:p text:style-name="common-al"/>
            <text:p text:style-name="common-al">Bijlage 1: Situatietekening 00W1940 </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50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Intrekken van het verkeersbesluit voor twee gereserveerde parkeerplaatsen voor het laden van elektrische voertuigen ter hoogte van de Markt 20 in Druten. En het op een andere locatie reserveren van twee parkeerplaatsen voor het laden van elektrische voertuigen  - ter hoogte van de Ooievaarstraat 22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7430</meta:user-defined>
    <meta:user-defined meta:name="DCTERMS.abstract">Intrekken van het verkeersbesluit voor twee gereserveerde parkeerplaatsen voor het laden van elektrische voertuigen, en het op een andere locatie reserveren van twee parkeerplaatsen voor het laden van elektrische voertuigen ter hoogte van de Ooievaarstraat 22 in Drut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27</meta:user-defined>
    <meta:user-defined meta:name="OVERHEIDop.externeBijlage">Situatietekening 00W1940|exb-2026-11032</meta:user-defined>
    <meta:user-defined meta:name="OVERHEIDop.externeBijlage">Advies politie-eenheid Oost-Nederland|exb-2026-11033</meta:user-defined>
    <meta:user-defined meta:name="OVERHEIDop.externeBijlage">Bezwaarschriftbijsluiter|exb-2026-11034</meta:user-defined>
    <meta:user-defined meta:name="DCTERMS.W3CDTF/OVERHEIDop.jaargang">2026</meta:user-defined>
    <meta:user-defined meta:name="OVERHEIDop.publicationIssue">145063</meta:user-defined>
    <meta:user-defined meta:name="OVERHEIDop.GmbID/DC.identifier">gmb-2026-145063</meta:user-defined>
    <meta:user-defined meta:name="OVERHEIDop.versieInformatie"/>
  </office:meta>
</office:document-meta>
</file>