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kleinen van de woonboerderij, Oude Rijksweg 340 7954DT Rouveen, Staphorst AN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Oude Rijksweg 340 7954DT Rouveen, Staphorst AN 86</text:p>
            <text:p text:style-name="common-al">
            <text:span text:style-name="nadrukvet">Zaakomschrijving:</text:span> Het verkleinen van de woonboerderij</text:p>
            <text:p text:style-name="common-al">
            <text:span text:style-name="nadrukvet">Zaaknummer:</text:span> Z/STH26/060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2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50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STH26/060269</meta:user-defined>
    <meta:user-defined meta:name="DCTERMS.abstract">Het verkleinen van de woonboerderij</meta:user-defined>
    <dc:language>nl</dc:language>
    <meta:user-defined meta:name="OVERHEIDop.locatietype/OVERHEIDop.gebiedsmarkering">Vlak</meta:user-defined>
    <meta:user-defined meta:name="DC.title">Ontvangen aanvraag voor een omgevingsvergunning, het verkleinen van de woonboerderij, Oude Rijksweg 340 7954DT Rouveen, Staphorst AN 8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061</meta:user-defined>
    <meta:user-defined meta:name="OVERHEIDop.GmbID/DC.identifier">gmb-2026-145061</meta:user-defined>
    <meta:user-defined meta:name="OVERHEIDop.versieInformatie"/>
  </office:meta>
</office:document-meta>
</file>