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office:automatic-styles>
  <office:body>
    <office:text>
      <text:p text:style-name="new_page_staatscourant"/>
      <text:p text:style-name="single-kop-titel">Aanwijzingsbesluit aangepaste sluitingstijden horeca 2026</text:p>
      <text:section text:name="regeling_id1-3-2" text:style-name="regeling">
        <text:section text:name="aanhef_id1-3-2-1" text:style-name="aanhef">
          <text:section text:name="preambule_id1-3-2-1-1" text:style-name="preambule">
            <text:p text:style-name="al">De burgemeester van Amersfoort,</text:p>
            <text:p text:style-name="al"/>
            <text:p text:style-name="al">
            <text:span text:style-name="nadrukondlijn">Overwegende dat:</text:span>
          </text:p>
            <text:p text:style-name="al"/>
            <text:list text:style-name="id1-3-2-1-1-5">
              <text:list-item text:style-override="id1-3-2-1-1-5-1">
                <text:number>•</text:number>
                <text:p text:style-name="al">bij de bepaling van de sluitingstijd van een horecabedrijf de Beleidsregel sluitingstijden horecabedrijven wordt toegepast, waarin is bepaald dat de maximale sluitingstijd voor cafés, eetcafés en andere daarmee gelijk te stellen bedrijven (horeca B) op zondag en maandag 02.00 uur is, op woensdag en donderdag 03.00 uur en op vrijdag en zaterdag 05.00 uur;</text:p>
              </text:list-item>
              <text:list-item text:style-override="id1-3-2-1-1-5-2">
                <text:number>•</text:number>
                <text:p text:style-name="al">de sluitingstijden van horecabedrijven op grond van artikel 2:30, derde lid van de Algemene Plaatselijke Verordening Amersfoort zijn vastgelegd in de horeca-exploitatievergunning van het betreffende bedrijf;</text:p>
              </text:list-item>
              <text:list-item text:style-override="id1-3-2-1-1-5-3">
                <text:number>•</text:number>
                <text:p text:style-name="al">Het Omgevingsprogramma Horeca en terrassen voorziet in de mogelijkheid om jaarlijks, in overleg met de horeca, een aantal dagen aan te wijzen waarop van deze standaard sluitingstijden kan worden afgeweken;</text:p>
              </text:list-item>
              <text:list-item text:style-override="id1-3-2-1-1-5-4">
                <text:number>•</text:number>
                <text:p text:style-name="al">Koninklijke Horeca Nederland (KHN), afdeling Amersfoort voor het jaar 2026 zeven data heeft aangedragen, waarop zij het wenselijk achten dat de sluitingstijd voor horeca B-bedrijven wordt verruimd van respectievelijk 2:00 of 3:00 uur naar 5:00 uur;</text:p>
              </text:list-item>
              <text:list-item text:style-override="id1-3-2-1-1-5-5">
                <text:number>•</text:number>
                <text:p text:style-name="al">KHN niet alle horeca B-bedrijven en ontnuchteringszaken in Amersfoort vertegenwoordigd en het, in het belang van de openbare orde,wenselijk is om te komen tot data die gelden voor alle horeca B-bedrijven en ontnuchteringszaken en waarin zij zich zoveel mogelijk kunnen vinden</text:p>
              </text:list-item>
              <text:list-item text:style-override="id1-3-2-1-1-5-6">
                <text:number>•</text:number>
                <text:p text:style-name="al">overige belanghebbende horeca afzonderlijk zijn benaderd om aanvullingen op de door KHN aangevraagde data te geven en zij van deze mogelijkheid geen gebruik hebben gemaakt.</text:p>
              </text:list-item>
              <text:list-item text:style-override="id1-3-2-1-1-5-7">
                <text:number>•</text:number>
                <text:p text:style-name="al">Koningsnacht eveneens wordt opgenomen in dit aanwijzingsbesluit</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Op de navolgende data mogen alle horeca B-bedrijven in geheel Amersfoort de sluitingstijden verlengen tot 5:00, en mogen de ontnuchteringszaken geopend blijven tot 6:00 uur.</text:p>
            <text:p text:style-name="al"/>
            <text:list text:style-name="id1-3-2-2-1-4">
              <text:list-item text:style-override="id1-3-2-2-1-4-1">
                <text:number>•</text:number>
                <text:p text:style-name="al">Zondag, de nacht van 5 op 6 april 2026 (1<text:span text:style-name="sup">e</text:span> paasdag)</text:p>
              </text:list-item>
              <text:list-item text:style-override="id1-3-2-2-1-4-2">
                <text:number>•</text:number>
                <text:p text:style-name="al">Zondag, de nacht van 26 op 27 april 2026 (Koningsnacht)</text:p>
              </text:list-item>
              <text:list-item text:style-override="id1-3-2-2-1-4-3">
                <text:number>•</text:number>
                <text:p text:style-name="al">Woensdag, 13 op 14 mei 2026 mei 2026 (nacht voor hemelvaart)</text:p>
              </text:list-item>
              <text:list-item text:style-override="id1-3-2-2-1-4-4">
                <text:number>•</text:number>
                <text:p text:style-name="al">Zondag, de nacht van 24 op 25 mei 2026 (1<text:span text:style-name="sup">e</text:span> pinksterdag)</text:p>
              </text:list-item>
              <text:list-item text:style-override="id1-3-2-2-1-4-5">
                <text:number>•</text:number>
                <text:p text:style-name="al">Donderdag, de nacht van 2 op 3 juli 2025 (Dias Latinos)</text:p>
              </text:list-item>
              <text:list-item text:style-override="id1-3-2-2-1-4-6">
                <text:number>•</text:number>
                <text:p text:style-name="al">Donderdag, de nacht van 17 op 18 december 2026 (nacht van Amersfoort)</text:p>
              </text:list-item>
              <text:list-item text:style-override="id1-3-2-2-1-4-7">
                <text:number>•</text:number>
                <text:p text:style-name="al">Donderdag, 24 december 2026 (Kerstavond)</text:p>
              </text:list-item>
              <text:list-item text:style-override="id1-3-2-2-1-4-8">
                <text:number>•</text:number>
                <text:p text:style-name="al">Donderdag, de nacht van 31 december 2026 op 1 januari 2027 (Oud &amp; Nieuw)</text:p>
              </text:list-item>
            </text:list>
            <text:p text:style-name="al">Aanvullende aanvragen voor meer en/of andere data worden uiterst terughoudend behandeld en uitsluitend toegekend indien dit geen negatieve gevolgen heeft voor de openbare orde en veiligheid.</text:p>
          </text:section>
        </text:section>
        <text:section text:name="regeling-sluiting_id1-3-2-3" text:style-name="regeling-sluiting">
          <text:section text:name="ondertekening_id1-3-2-3-1">
            <text:p><text:span text:style-name="functie">Amersfoort, 17 maart 2026</text:span></text:p>
          </text:section>
          <text:section text:name="ondertekening_id1-3-2-3-2">
            <text:p><text:span text:style-name="functie"/></text:p>
            <text:p><text:span text:style-name="functie">De burgemeester van Amersfoort,</text:span></text:p>
            <text:p><text:span text:style-name="functie">L.M.M. Bolsi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505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05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05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DC.source">artikel 2:30 lid 5 van de Algemene Plaatselijke Verordening Amersfoort]|[https://lokaleregelgeving.overheid.nl/CVDR726883/2#hoofdstuk_2_paragraaf_4._artikel_2:30</meta:user-defined>
    <meta:user-defined meta:name="DCTERMS.alternative">Aanwijzingsbesluit aangepaste sluitingstijden horeca 2026</meta:user-defined>
    <dc:language>nl</dc:language>
    <meta:user-defined meta:name="OVERHEIDop.locatietype/OVERHEIDop.gebiedsmarkering">Gemeente</meta:user-defined>
    <meta:user-defined meta:name="DC.title">Aanwijzingsbesluit aangepaste sluitingstijden horeca 2026</meta:user-defined>
    <meta:user-defined meta:name="DCTERMS.W3CDTF/DCTERMS.available">2026-03-27</meta:user-defined>
    <meta:user-defined meta:name="DCTERMS.W3CDTF/OVERHEIDop.jaargang">2026</meta:user-defined>
    <meta:user-defined meta:name="OVERHEIDop.publicationIssue">145054</meta:user-defined>
    <meta:user-defined meta:name="OVERHEIDop.betreftRegeling">CVDR759618_1</meta:user-defined>
    <meta:user-defined meta:name="OVERHEIDop.GmbID/DC.identifier">gmb-2026-145054</meta:user-defined>
    <meta:user-defined meta:name="xs:date/OVERHEIDop.startdatum">2026-03-28</meta:user-defined>
    <meta:user-defined meta:name="OVERHEIDop.versieInformatie"/>
  </office:meta>
</office:document-meta>
</file>