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van een woonhuis, Poolsterlaan 1 563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97 </text:p>
            <text:p text:style-name="common-al"> Omschrijving: verbouwing van een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olsterlaan 1 5632AM Eindhoven</text:p>
              </text:list-item>
            </text:list>
            <text:p text:style-name="common-al"> Datum ontvangst: 25-03-2026 10:4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05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5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97</meta:user-defined>
    <meta:user-defined meta:name="DCTERMS.abstract">verbouwing van een woonhuis</meta:user-defined>
    <dc:language>nl</dc:language>
    <meta:user-defined meta:name="OVERHEIDop.locatietype/OVERHEIDop.gebiedsmarkering">Vlak</meta:user-defined>
    <meta:user-defined meta:name="DC.title">Ingediende aanvraag omgevingsvergunning: verbouwing van een woonhuis, Poolsterlaan 1 5632AM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52</meta:user-defined>
    <meta:user-defined meta:name="OVERHEIDop.GmbID/DC.identifier">gmb-2026-145052</meta:user-defined>
    <meta:user-defined meta:name="OVERHEIDop.versieInformatie"/>
  </office:meta>
</office:document-meta>
</file>