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ekstraat 5 6027NM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3-2026 een aanvraag omgevingsvergunning ontvangen.</text:p>
            <text:p text:style-name="common-al">Het betreft een aanvraag op locatie Beekstraat 5 6027NM Soerendonk met omschrijving Verbouwing.</text:p>
            <text:p text:style-name="common-al">De zaak is geregistreerd onder nummer 469281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50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9281</meta:user-defined>
    <meta:user-defined meta:name="DCTERMS.abstract">Verbouwing Beekstraat 5 Soerendonk - DSO 2026032301647 - Zaak 469281 - Uw kenmerk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ekstraat 5 6027NM Soerendon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45</meta:user-defined>
    <meta:user-defined meta:name="OVERHEIDop.GmbID/DC.identifier">gmb-2026-145045</meta:user-defined>
    <meta:user-defined meta:name="OVERHEIDop.versieInformatie"/>
  </office:meta>
</office:document-meta>
</file>