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2b, 4322AJ Scharendijke    - het bouwen van een schuur voor 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schuur voor opslagZaaknummer: 169278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0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8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2b, 4322AJ Scharendijke    - het bouwen van een schuur voor opslag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41</meta:user-defined>
    <meta:user-defined meta:name="OVERHEIDop.GmbID/DC.identifier">gmb-2026-145041</meta:user-defined>
    <meta:user-defined meta:name="OVERHEIDop.versieInformatie"/>
  </office:meta>
</office:document-meta>
</file>