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anaaldijk-Noord 5, Arkel, zaaknummer OMG-2026-0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67-28-00001</text:p>
            <text:p text:style-name="common-al">Voor het: plaatsen van zonnepanelen</text:p>
            <text:p text:style-name="common-al"/>
            <text:p text:style-name="common-al">
            <text:span text:style-name="nadrukvet">Locatie: Kanaaldijk-Noord 5, Arkel</text:span>
          </text:p>
            <text:p text:style-name="common-al">Datum ontvangst: 24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504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67</meta:user-defined>
    <meta:user-defined meta:name="DCTERMS.abstract">Gemeente - aanvr. beschikking behandelen - plaatsen van zonnepanelen - Kanaaldijk-Noord 5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anaaldijk-Noord 5, Arkel, zaaknummer OMG-2026-0567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40</meta:user-defined>
    <meta:user-defined meta:name="OVERHEIDop.GmbID/DC.identifier">gmb-2026-145040</meta:user-defined>
    <meta:user-defined meta:name="OVERHEIDop.versieInformatie"/>
  </office:meta>
</office:document-meta>
</file>