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mpweg 30, 4326LK Noordwelle    - het bouwen van een garage-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garage-schuurZaaknummer: 169266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0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9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mpweg 30, 4326LK Noordwelle    - het bouwen van een garage-schuur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39</meta:user-defined>
    <meta:user-defined meta:name="OVERHEIDop.GmbID/DC.identifier">gmb-2026-145039</meta:user-defined>
    <meta:user-defined meta:name="OVERHEIDop.versieInformatie"/>
  </office:meta>
</office:document-meta>
</file>