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bullet style:num-suffix="" text:bullet-char="​" text:level="1">
        <style:list-level-properties text:min-label-width="10mm"/>
      </text:list-level-style-bullet>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Krimpenerwaard 2018</text:p>
      <text:section text:name="regeling_id1-3-2" text:style-name="regeling">
        <text:section text:name="aanhef_id1-3-2-1" text:style-name="aanhef">
          <text:section text:name="preambule_id1-3-2-1-1" text:style-name="preambule">
            <text:p text:style-name="al">
            <text:span text:style-name="nadrukvet">De raad van de Gemeente Krimpenerwaard;</text:span>
          </text:p>
            <text:p text:style-name="al"/>
            <text:p text:style-name="al">gelezen het voorstel van college van burgemeester en wethouders;</text:p>
            <text:p text:style-name="al"/>
            <text:p text:style-name="al">gelet op de artikelen 149, 149a, 151a, 151b, 151c, 151d, 154 en 154a van de Gemeentewet, de artikelen 3 en 4 van de Wet openbare manifestaties, de artikelen 4, 25a, 25b, 25c en 25d van de Alcoholwet, de omgevingswet, besluit activiteiten leefomgeving, artikel 30c, tweede lid, van de Wet op de kansspelen, artikel 3 van de Winkeltijdenwet en artikel 2a van de Wegenverkeerswet 1994;</text:p>
            <text:p text:style-name="al"/>
            <text:p text:style-name="al">
            <text:span text:style-name="nadrukvet">Besluit vast te stellen de:</text:span>
          </text:p>
            <text:p text:style-name="al"/>
            <text:p text:style-name="al">Algemene plaatselijke verordening 2018</text:p>
            <text:p text:style-name="al"/>
            <text:p text:style-name="al">(Bijgewerkt tot en met de wijziging vastgesteld door de raad op 27 januari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bijlage I bij het Besluit bouwwerken leefomgeving;</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in artikel 1 van de Wet openbare manifestaties daaronder wordt verstaan;</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en zakelijk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In afwijking van het tweede lid kan een aanvraag om een vergunning als bedoeld in artikel 2:25 worden geweigerd als de aanvraag is ingediend na de in artikel 2:25d, eerste lid genoemde termij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onnodig op te dringen, andere lastig te vall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een daartoe aangewezen Buitengewoon opsporingsambtenaar,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Het is verboden op een openbare plaats een zaak bij zich te hebben waarvan aannemelijk is dat deze is meegebracht of aanwezig is om de orde te verstoren dan wel schade aan zaken of letsel aan personen toe te brengen.</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Dit artikel is niet van toepassing voor zover in het daarin geregelde onderwerp wordt voorzien bij of krachtens de Wet openbare manifestaties.</text:p>
                  </text:list-item>
                  <text:list-item text:style-override="id1-3-2-2-2-2-2-8">
                    <text:number>7.</text:number>
                    <text:p text:style-name="al">Op de aanvraag van ontheffing is paragraaf 4.1.3.3 van de Algemene wet bestuursrecht (positieve fictieve beschikking bij niet tijdig beslissen) niet van toepassing.</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Gereserveerd</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Gereserveerd</text:p>
                <text:p text:style-name="al"/>
              </text:section>
              <text:section text:name="artikel_id1-3-2-2-2-3-5" text:style-name="artikel">
                <text:p text:style-name="artikel_kop_titel"><text:span text:style-name="artikel_kop_label">Artikel</text:span> <text:span text:style-name="artikel_kop_nr">2:5</text:span> Gereserveerd</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6</text:span> Gereserveerd</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Gereserveerd</text:p>
                <text:p text:style-name="al"/>
              </text:section>
              <text:section text:name="artikel_id1-3-2-2-2-5-3" text:style-name="artikel">
                <text:p text:style-name="artikel_kop_titel"><text:span text:style-name="artikel_kop_label">Artikel</text:span> <text:span text:style-name="artikel_kop_nr">2:8</text:span> Gereserveerd</text:p>
                <text:p text:style-name="al"/>
              </text:section>
              <text:section text:name="artikel_id1-3-2-2-2-5-4" text:style-name="artikel">
                <text:p text:style-name="artikel_kop_titel"><text:span text:style-name="artikel_kop_label">Artikel</text:span> <text:span text:style-name="artikel_kop_nr">2:9</text:span> Gereserveerd</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aan of boven de weg of een openbare plaats</text:p>
                <text:list text:style-name="id1-3-2-2-2-6-2-2">
                  <text:list-item text:style-override="id1-3-2-2-2-6-2-2">
                    <text:number>1.</text:number>
                    <text:p text:style-name="al">Het is verboden een openbare plaats, de weg of een weggedeelte anders te gebruiken dan overeenkomstig de publieke functie daarvan, als dat gebruik:</text:p>
                    <text:list text:style-name="id1-3-2-2-2-6-2-2-3">
                      <text:list-item text:style-override="id1-3-2-2-2-6-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niet voldoet aan redelijke eisen van welstand.</text:p>
                      </text:list-item>
                    </text:list>
                  </text:list-item>
                  <text:list-item text:style-override="id1-3-2-2-2-6-2-3">
                    <text:number>2.</text:number>
                    <text:p text:style-name="al">Van een belemmering voor de bruikbaarheid van de weg is in ieder geval sprake wanneer niet ten minste een vrije doorgang van 1,25 strekkende meter wordt gelaten op voetpaden en van 3,50 strekkende meter breedte en 4,20 meter hoogte op of boven op de rijbaan voor fietsers of gemotoriseerd verkeer.</text:p>
                  </text:list-item>
                  <text:list-item text:style-override="id1-3-2-2-2-6-2-4">
                    <text:number>3.</text:number>
                    <text:p text:style-name="al">Het college kan in het belang van de openbare orde of de woon- en leefomgeving nadere regels stellen voor uitstallingen, steigers, containers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verbod is niet van toepassing op: </text:p>
                    <text:list text:style-name="id1-3-2-2-2-6-2-6-3">
                      <text:list-item text:style-override="id1-3-2-2-2-6-2-6-3-1">
                        <text:number>a.</text:number>
                        <text:p text:style-name="al">evenementen als bedoeld in artikel 2:24;</text:p>
                      </text:list-item>
                      <text:list-item text:style-override="id1-3-2-2-2-6-2-6-3-2">
                        <text:number>b.</text:number>
                        <text:p text:style-name="al">standplaatsen als bedoeld in artikel 5:17; </text:p>
                      </text:list-item>
                      <text:list-item text:style-override="id1-3-2-2-2-6-2-6-3-3">
                        <text:number>c.</text:number>
                        <text:p text:style-name="al">terrassen als bedoeld in artikel 2:28e;</text:p>
                      </text:list-item>
                      <text:list-item text:style-override="id1-3-2-2-2-6-2-6-3-4">
                        <text:number>d.</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6-2-8">
                    <text:number>7.</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6-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bevoegd gezag een uitweg te maken naar de weg of verandering te brengen in een bestaande uitweg naar de weg.</text:p>
                  </text:list-item>
                  <text:list-item text:style-override="id1-3-2-2-2-6-4-3">
                    <text:number>2.</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zonder noodzaak ten koste gaat van een openbare parkeerplaats;</text:p>
                      </text:list-item>
                      <text:list-item text:style-override="id1-3-2-2-2-6-4-3-3-3">
                        <text:number>c.</text:number>
                        <text:p text:style-name="al">als door de uitweg het openbaar groen op onaanvaardbare wijze wordt aangetast;</text:p>
                      </text:list-item>
                      <text:list-item text:style-override="id1-3-2-2-2-6-4-3-3-4">
                        <text:number>d.</text:number>
                        <text:p text:style-name="al">in het belang van bescherming van het uiterlijk aanzien van de omgeving;</text:p>
                      </text:list-item>
                      <text:list-item text:style-override="id1-3-2-2-2-6-4-3-3-5">
                        <text:number>e.</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2-6-4-3-3-6">
                        <text:number>f.</text:number>
                        <text:p text:style-name="al">als de uitweg in strijd is met hoofdstuk 9, Inrittenbeleid 2017 gemeente Krimpenerwaard, van het BOPA-beleid gemeente Krimpenerwaard 2025;</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Zuid-Hollandse Omgevingsverordening of waterschapsverordening.</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Gereserveerd</text:p>
                <text:p text:style-name="al"/>
              </text:section>
              <text:section text:name="artikel_id1-3-2-2-2-7-3" text:style-name="artikel">
                <text:p text:style-name="artikel_kop_titel"><text:span text:style-name="artikel_kop_label">Artikel</text:span> <text:span text:style-name="artikel_kop_nr">2:14</text:span> Gereserveerd</text:p>
                <text:p text:style-name="al"/>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Gereserveerd</text:p>
                <text:p text:style-name="al"/>
              </text:section>
              <text:section text:name="artikel_id1-3-2-2-2-7-7" text:style-name="artikel">
                <text:p text:style-name="artikel_kop_titel"><text:span text:style-name="artikel_kop_label">Artikel</text:span> <text:span text:style-name="artikel_kop_nr">2:18</text:span> Gereserveerd</text:p>
                <text:p text:style-name="al"/>
              </text:section>
              <text:section text:name="artikel_id1-3-2-2-2-7-8" text:style-name="artikel">
                <text:p text:style-name="artikel_kop_titel"><text:span text:style-name="artikel_kop_label">Artikel</text:span> <text:span text:style-name="artikel_kop_nr">2:19</text:span> Gereserveerd</text:p>
                <text:p text:style-name="al"/>
              </text:section>
              <text:section text:name="artikel_id1-3-2-2-2-7-9" text:style-name="artikel">
                <text:p text:style-name="artikel_kop_titel"><text:span text:style-name="artikel_kop_label">Artikel</text:span> <text:span text:style-name="artikel_kop_nr">2:20</text:span> Gereserveerd</text:p>
                <text:p text:style-name="al"/>
              </text:section>
              <text:section text:name="artikel_id1-3-2-2-2-7-10" text:style-name="artikel">
                <text:p text:style-name="artikel_kop_titel"><text:span text:style-name="artikel_kop_label">Artikel</text:span> <text:span text:style-name="artikel_kop_nr">2:21</text:span> Gereserveerd</text:p>
                <text:p text:style-name="al"/>
              </text:section>
              <text:section text:name="artikel_id1-3-2-2-2-7-11" text:style-name="artikel">
                <text:p text:style-name="artikel_kop_titel"><text:span text:style-name="artikel_kop_label">Artikel</text:span> <text:span text:style-name="artikel_kop_nr">2:22</text:span> Gereserveerd</text:p>
                <text:p text:style-name="al"/>
              </text:section>
              <text:section text:name="artikel_id1-3-2-2-2-7-12" text:style-name="artikel">
                <text:p text:style-name="artikel_kop_titel"><text:span text:style-name="artikel_kop_label">Artikel</text:span> <text:span text:style-name="artikel_kop_nr">2:23</text:span> Gereserveerd</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en theatervoorstellingen;</text:p>
                      </text:list-item>
                      <text:list-item text:style-override="id1-3-2-2-2-8-2-2-3-2">
                        <text:number>b.</text:number>
                        <text:p text:style-name="al">markten als bedoeld in artikel 160, eerste lid, aanhef en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Categorie 0 evenement).</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verstaan onder:</text:p>
                    <text:list text:style-name="id1-3-2-2-2-8-2-4-3">
                      <text:list-item text:style-override="id1-3-2-2-2-8-2-4-3-1">
                        <text:number>a.</text:number>
                        <text:p text:style-name="al">categorie 0 evenement: kleinschalig evenement zonder noemenswaardig risico waarbij geen extra inzet van de hulpdiensten is vereist;</text:p>
                      </text:list-item>
                      <text:list-item text:style-override="id1-3-2-2-2-8-2-4-3-2">
                        <text:number>b.</text:number>
                        <text:p text:style-name="al">categorie A-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8-2-4-3-3">
                        <text:number>c.</text:number>
                        <text:p text:style-name="al">categorie B-evenement: een evenement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text:p>
                      </text:list-item>
                      <text:list-item text:style-override="id1-3-2-2-2-8-2-4-3-4">
                        <text:number>d.</text:number>
                        <text:p text:style-name="al">categorie C-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Categorie 0-evenement (klein evenement), indien:</text:p>
                    <text:list text:style-name="id1-3-2-2-2-8-3-4-3">
                      <text:list-item text:style-override="id1-3-2-2-2-8-3-4-3-1">
                        <text:number>a.</text:number>
                        <text:p text:style-name="al">het aantal gelijktijdig aanwezigen niet meer bedraagt dan 100 personen;</text:p>
                      </text:list-item>
                      <text:list-item text:style-override="id1-3-2-2-2-8-3-4-3-2">
                        <text:number>b.</text:number>
                        <text:p text:style-name="al">het evenement op maandag tot en met zaterdag tussen 08:00 uur en 24:00 uur plaats vindt of op zondag tussen 13:00 uur en 24:00 uur;</text:p>
                      </text:list-item>
                      <text:list-item text:style-override="id1-3-2-2-2-8-3-4-3-3">
                        <text:number>c.</text:number>
                        <text:p text:style-name="al">het geluidsniveau van versterkt (muziek)geluid op een afstand van 15 meter van een geluidsbron niet hoger is dan 70 dB(A) en 85 dB(C). Bij geluidsgevoelige gebouwen (o.a. woningen) op kortere afstand dan 15 meter van de geluidsbron gelden de geluidsniveaus op de gevel van het geluidsgevoelige gebouw. </text:p>
                      </text:list-item>
                      <text:list-item text:style-override="id1-3-2-2-2-8-3-4-3-4">
                        <text:number>d.</text:number>
                        <text:p text:style-name="al">het evenement slechts één dag duurt;</text:p>
                      </text:list-item>
                      <text:list-item text:style-override="id1-3-2-2-2-8-3-4-3-5">
                        <text:number>e.</text:number>
                        <text:p text:style-name="al">er te allen tijde een vrije doorgang voor hulpdiensten is. Op de rijbaan moet een doorgang van 3,5 meter breed en 4,2 meter hoog worden vrijgehouden;</text:p>
                      </text:list-item>
                      <text:list-item text:style-override="id1-3-2-2-2-8-3-4-3-6">
                        <text:number>f.</text:number>
                        <text:p text:style-name="al">slechts kleine objecten worden geplaatst met een gezamenlijke oppervlakte van maximaal 50 m2;</text:p>
                      </text:list-item>
                      <text:list-item text:style-override="id1-3-2-2-2-8-3-4-3-7">
                        <text:number>g.</text:number>
                        <text:p text:style-name="al">er een organisator is;</text:p>
                      </text:list-item>
                      <text:list-item text:style-override="id1-3-2-2-2-8-3-4-3-8">
                        <text:number>h.</text:number>
                        <text:p text:style-name="al">de organisator de omwonenden minimaal vijf werkdagen voorafgaand aan het evenement informeert over de geplande activiteiten;</text:p>
                      </text:list-item>
                      <text:list-item text:style-override="id1-3-2-2-2-8-3-4-3-9">
                        <text:number>i.</text:number>
                        <text:p text:style-name="al">direct na het evenement het vuil wordt opgeruimd. De kosten voor het ophalen van achtergebleven vuil, worden verhaald op de organisator;</text:p>
                      </text:list-item>
                      <text:list-item text:style-override="id1-3-2-2-2-8-3-4-3-10">
                        <text:number>j.</text:number>
                        <text:p text:style-name="al">de organisator tenminste tien werkdagen voorafgaand aan het evenement daarvan melding heeft gedaan aan de burgemeester.</text:p>
                      </text:list-item>
                    </text:list>
                  </text:list-item>
                  <text:list-item text:style-override="id1-3-2-2-2-8-3-5">
                    <text:number>4.</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2-2-8-3-6">
                    <text:number>5.</text:number>
                    <text:p text:style-name="al">Het verbod in het eerste lid is niet van toepassing op een wedstrijd op of aan de weg, in situaties waarin voorzien wordt door artikel 10 juncto 148, van de Wegenverkeerswet 1994.</text:p>
                  </text:list-item>
                  <text:list-item text:style-override="id1-3-2-2-2-8-3-7">
                    <text:number>6.</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Vervallen)</text:p>
                <text:p text:style-name="al"/>
              </text:section>
              <text:section text:name="artikel_id1-3-2-2-2-8-5" text:style-name="artikel">
                <text:p text:style-name="artikel_kop_titel"><text:span text:style-name="artikel_kop_label">Artikel</text:span> <text:span text:style-name="artikel_kop_nr">2:25b</text:span> Weigeringsgronden</text:p>
                <text:p text:style-name="al">Onverminderd het bepaalde in artikel 1:8 kan de burgemeester de vergunning geheel of gedeeltelijk weigeren:</text:p>
                <text:list text:style-name="id1-3-2-2-2-8-5-3">
                  <text:list-item text:style-override="id1-3-2-2-2-8-5-3-1">
                    <text:number>a.</text:number>
                    <text:p text:style-name="al">ter bescherming van het woon- en leefklimaat in de omgeving van het evenement;</text:p>
                  </text:list-item>
                  <text:list-item text:style-override="id1-3-2-2-2-8-5-3-2">
                    <text:number>b.</text:number>
                    <text:p text:style-name="al">als het evenement gepaard gaat met een onevenredig beroep op de beschikbare inzet van politie en andere hulpverleningsdiensten;</text:p>
                  </text:list-item>
                  <text:list-item text:style-override="id1-3-2-2-2-8-5-3-3">
                    <text:number>c.</text:number>
                    <text:p text:style-name="al">als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8-5-3-4">
                    <text:number>d.</text:number>
                    <text:p text:style-name="al">als de organisator of de aanvrager van de vergunning voor een vechtsportevenement als bedoeld in artikel 2:24, tweede lid onder f, van slecht levensgedrag is.</text:p>
                  </text:list-item>
                  <text:list-item text:style-override="id1-3-2-2-2-8-5-3-5">
                    <text:number>e.</text:number>
                    <text:p text:style-name="al">het evenement niet past binnen het evenementenbeleid van Krimpenerwaard.</text:p>
                  </text:list-item>
                </text:list>
              </text:section>
              <text:section text:name="artikel_id1-3-2-2-2-8-6" text:style-name="artikel">
                <text:p text:style-name="artikel_kop_titel"><text:span text:style-name="artikel_kop_label">Artikel</text:span> <text:span text:style-name="artikel_kop_nr">2:25c</text:span> Vergunningsvoorschriften</text:p>
                <text:p text:style-name="al">Onverminderd het bepaalde in artikel 1:4, eerste lid, kan de burgemeester aan de vergunning voorschriften verbinden, waaronder: de plaats en het tijdstip van het evenement;</text:p>
                <text:list text:style-name="id1-3-2-2-2-8-6-3">
                  <text:list-item text:style-override="id1-3-2-2-2-8-6-3-1">
                    <text:number>a.</text:number>
                    <text:p text:style-name="al">de benodigde technische voorzieningen;</text:p>
                  </text:list-item>
                  <text:list-item text:style-override="id1-3-2-2-2-8-6-3-2">
                    <text:number>b.</text:number>
                    <text:p text:style-name="al">de inrichting van het evenemententerrein;</text:p>
                  </text:list-item>
                  <text:list-item text:style-override="id1-3-2-2-2-8-6-3-3">
                    <text:number>c.</text:number>
                    <text:p text:style-name="al">het activiteitenprogramma;</text:p>
                  </text:list-item>
                  <text:list-item text:style-override="id1-3-2-2-2-8-6-3-4">
                    <text:number>d.</text:number>
                    <text:p text:style-name="al">het veiligheidsplan, het aantal beveiligers en de inzet van beveiligers;</text:p>
                  </text:list-item>
                  <text:list-item text:style-override="id1-3-2-2-2-8-6-3-5">
                    <text:number>e.</text:number>
                    <text:p text:style-name="al">het verkeersplan; en</text:p>
                  </text:list-item>
                  <text:list-item text:style-override="id1-3-2-2-2-8-6-3-6">
                    <text:number>f.</text:number>
                    <text:p text:style-name="al">het geluidsniveau van het programma tijdens het evenement.</text:p>
                  </text:list-item>
                </text:list>
              </text:section>
              <text:section text:name="artikel_id1-3-2-2-2-8-7" text:style-name="artikel">
                <text:p text:style-name="artikel_kop_titel"><text:span text:style-name="artikel_kop_label">Artikel</text:span> <text:span text:style-name="artikel_kop_nr">2:25d</text:span> Indieningstermijnen en -vereisten</text:p>
                <text:list text:style-name="id1-3-2-2-2-8-7-2">
                  <text:list-item text:style-override="id1-3-2-2-2-8-7-2">
                    <text:number>1.</text:number>
                    <text:p text:style-name="al">Een volledige aanvraag om een vergunning als bedoeld in artikel 2:25, eerste lid, wordt ingediend:</text:p>
                    <text:list text:style-name="id1-3-2-2-2-8-7-2-3">
                      <text:list-item text:style-override="id1-3-2-2-2-8-7-2-3-1">
                        <text:number>a.</text:number>
                        <text:p text:style-name="al">tenminste 3 weken voorafgaande aan een categorie a evenement;</text:p>
                      </text:list-item>
                      <text:list-item text:style-override="id1-3-2-2-2-8-7-2-3-2">
                        <text:number>b.</text:number>
                        <text:p text:style-name="al">tenminste13 weken voorafgaande aan een categorie b of c evenement.</text:p>
                      </text:list-item>
                    </text:list>
                  </text:list-item>
                  <text:list-item text:style-override="id1-3-2-2-2-8-7-3">
                    <text:number>2.</text:number>
                    <text:p text:style-name="al">De aanvraag om een vergunning als bedoeld in artikel 2:25, eerste lid, bevat ten minste:</text:p>
                    <text:list text:style-name="id1-3-2-2-2-8-7-3-3">
                      <text:list-item text:style-override="id1-3-2-2-2-8-7-3-3-1">
                        <text:number>a.</text:number>
                        <text:p text:style-name="al">de plaats waar het evenement wordt gehouden;</text:p>
                      </text:list-item>
                      <text:list-item text:style-override="id1-3-2-2-2-8-7-3-3-2">
                        <text:number>b.</text:number>
                        <text:p text:style-name="al">de datum en het tijdstip waarop het evenement wordt gehouden;</text:p>
                      </text:list-item>
                      <text:list-item text:style-override="id1-3-2-2-2-8-7-3-3-3">
                        <text:number>c.</text:number>
                        <text:p text:style-name="al">een opgave van het verwachte aantal deelnemers en toeschouwers;</text:p>
                      </text:list-item>
                      <text:list-item text:style-override="id1-3-2-2-2-8-7-3-3-4">
                        <text:number>d.</text:number>
                        <text:p text:style-name="al">de inrichting van het evenemententerrein;</text:p>
                      </text:list-item>
                      <text:list-item text:style-override="id1-3-2-2-2-8-7-3-3-5">
                        <text:number>e.</text:number>
                        <text:p text:style-name="al">het activiteitenprogramma met indien van toepassing een programmering;</text:p>
                      </text:list-item>
                      <text:list-item text:style-override="id1-3-2-2-2-8-7-3-3-6">
                        <text:number>f.</text:number>
                        <text:p text:style-name="al">de mogelijke risico's voor verstoring van de openbare orde en veiligheid;</text:p>
                      </text:list-item>
                      <text:list-item text:style-override="id1-3-2-2-2-8-7-3-3-7">
                        <text:number>g.</text:number>
                        <text:p text:style-name="al">het veiligheidsplan, waaronder het aantal beveiligers en de inzet van beveiligers;</text:p>
                      </text:list-item>
                      <text:list-item text:style-override="id1-3-2-2-2-8-7-3-3-8">
                        <text:number>h.</text:number>
                        <text:p text:style-name="al">technische gegevens van bouwwerken, waaronder certificaat brandwerendheid materialen en constructietekeningen;</text:p>
                      </text:list-item>
                      <text:list-item text:style-override="id1-3-2-2-2-8-7-3-3-9">
                        <text:number>i.</text:number>
                        <text:p text:style-name="al">de maatregelen die de organisator zelf zal nemen om wanordelijkheden zoveel mogelijk te voorkomen.</text:p>
                      </text:list-item>
                    </text:list>
                  </text:list-item>
                  <text:list-item text:style-override="id1-3-2-2-2-8-7-4">
                    <text:number>3.</text:number>
                    <text:p text:style-name="al">De burgemeester kan bepalen dat de gegevens als genoemd in het tweede lid, onder f tot en met i, niet bij de aanvraag ingediend hoeven te worden.</text:p>
                  </text:list-item>
                  <text:list-item text:style-override="id1-3-2-2-2-8-7-5">
                    <text:number>4.</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8-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horecagelegenhed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waterpijpcafé, cafetaria snackbar, discotheek, buurthuis, clubhuis, afhaalpunten, take away en maaltijdbezorging;</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spijzen voor directe consumptie ter plaatse worden verstrekt of bereid dan wel gelegenheid wordt gegeven anders dan om niet enigerlei eet- of drinkwaar te verkrijgen, af te halen of te verbruiken.</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2-3-3">
                        <text:number>c.</text:number>
                        <text:p text:style-name="al">exploitant: de natuurlijke persoon of de rechtspersoon, voor wiens rekening en risico de openbare inrichting wordt gedreven, en de bestuurders van de rechtspersoon of hun gevolmachtigden.</text:p>
                      </text:list-item>
                      <text:list-item text:style-override="id1-3-2-2-2-9-2-2-3-4">
                        <text:number>d.</text:number>
                        <text:p text:style-name="al">leidinggevende: de natuurlijke persoon die de onmiddellijke feitelijke leiding uitoefent in een openbare inrichting.</text:p>
                      </text:list-item>
                    </text:list>
                  </text:list-item>
                  <text:list-item text:style-override="id1-3-2-2-2-9-2-3">
                    <text:number>2.</text:number>
                    <text:p text:style-name="al">Onder een openbare inrichting wordt in ieder geval verstaan: een hotel, restaurant, pension, café, waterpijpcafé, cafetaria, snackbar, discotheek, buurthuis, clubhuis, afhaalpunten, take away en maaltijdbezorging.</text:p>
                    <text:p text:style-name="al">Onder openbare inrichting wordt ook verstaan een bij deze openbare inrichting behorend terras en andere aanhorigheden.</text:p>
                  </text:list-item>
                  <text:list-item text:style-override="id1-3-2-2-2-9-2-4">
                    <text:number>3.</text:number>
                    <text:p text:style-name="al">Exploitant: de natuurlijke persoon of de rechtspersoon, voor wiens rekening en risico de openbare inrichting wordt gedreven, en de bestuurders van de rechtspersoon of hun gevolmachtigden.</text:p>
                  </text:list-item>
                  <text:list-item text:style-override="id1-3-2-2-2-9-2-5">
                    <text:number>4.</text:number>
                    <text:p text:style-name="al">Leidinggevende: de natuurlijke persoon die de onmiddellijke feitelijke leiding uitoefent in een openbare inrichting.</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Geen vergunning is vereist voor een openbare inrichting die zich bevindt in:</text:p>
                    <text:list text:style-name="id1-3-2-2-2-9-3-3-3">
                      <text:list-item text:style-override="id1-3-2-2-2-9-3-3-3-1">
                        <text:number>a.</text:number>
                        <text:p text:style-name="al">een winkel als bedoeld in artikel 1 van de Winkeltijdenwet voor zover de activiteiten van de openbare inrichting een nevenactiviteit vormen van de winkelactiviteit en hiervoor dezelfde sluitingstijden gelden als voor de winkel;</text:p>
                      </text:list-item>
                      <text:list-item text:style-override="id1-3-2-2-2-9-3-3-3-2">
                        <text:number>b.</text:number>
                        <text:p text:style-name="al">een zorginstelling;</text:p>
                      </text:list-item>
                      <text:list-item text:style-override="id1-3-2-2-2-9-3-3-3-3">
                        <text:number>c.</text:number>
                        <text:p text:style-name="al">een museum, theater, bioscoop en een andere inrichting voor vermaak, waarvan de horeca alleen tijdens reguliere openingstijden of rondom voorstellingen geëxploiteerd wordt;</text:p>
                      </text:list-item>
                      <text:list-item text:style-override="id1-3-2-2-2-9-3-3-3-4">
                        <text:number>d.</text:number>
                        <text:p text:style-name="al">een bedrijfskantine of –restaurant;</text:p>
                      </text:list-item>
                      <text:list-item text:style-override="id1-3-2-2-2-9-3-3-3-5">
                        <text:number>e.</text:number>
                        <text:p text:style-name="al">een rouwcentrum, begraafplaats of crematorium.</text:p>
                      </text:list-item>
                      <text:list-item text:style-override="id1-3-2-2-2-9-3-3-3-6">
                        <text:number>f.</text:number>
                        <text:p text:style-name="al">een kantine in een paracommerciële inrichting die wordt geëxploiteerd door die paracommerciële rechtspersoon.</text:p>
                      </text:list-item>
                    </text:list>
                  </text:list-item>
                  <text:list-item text:style-override="id1-3-2-2-2-9-3-4">
                    <text:number>3.</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Eisen leidinggevenden</text:p>
                <text:p text:style-name="al">Leidinggevenden</text:p>
                <text:list text:style-name="id1-3-2-2-2-9-4-3">
                  <text:list-item text:style-override="id1-3-2-2-2-9-4-3-1">
                    <text:number>a.</text:number>
                    <text:p text:style-name="al">hebben de leeftijd van 18 jaar bereikt;</text:p>
                  </text:list-item>
                  <text:list-item text:style-override="id1-3-2-2-2-9-4-3-2">
                    <text:number>b.</text:number>
                    <text:p text:style-name="al">voldoen aan de eisen ten aanzien van het zedelijk gedrag van het Alcoholbesluit;</text:p>
                  </text:list-item>
                  <text:list-item text:style-override="id1-3-2-2-2-9-4-3-3">
                    <text:number>c.</text:number>
                    <text:p text:style-name="al">zijn niet in enig opzicht van slecht levensgedrag;</text:p>
                  </text:list-item>
                  <text:list-item text:style-override="id1-3-2-2-2-9-4-3-4">
                    <text:number>d.</text:number>
                    <text:p text:style-name="al">staan niet onder curatele en zijn evenmin uit de ouderlijke macht of de voogdij ontzet.</text:p>
                  </text:list-item>
                </text:list>
              </text:section>
              <text:section text:name="artikel_id1-3-2-2-2-9-5" text:style-name="artikel">
                <text:p text:style-name="artikel_kop_titel"><text:span text:style-name="artikel_kop_label">Artikel</text:span> <text:span text:style-name="artikel_kop_nr">2:28b</text:span> Vergunningaanvraag</text:p>
                <text:list text:style-name="id1-3-2-2-2-9-5-2">
                  <text:list-item text:style-override="id1-3-2-2-2-9-5-2">
                    <text:number>1.</text:number>
                    <text:p text:style-name="al">De aanvraag wordt gesteld op een door de burgemeester vastgesteld formulier.</text:p>
                  </text:list-item>
                  <text:list-item text:style-override="id1-3-2-2-2-9-5-3">
                    <text:number>2.</text:number>
                    <text:p text:style-name="al">Bij een aanvraag om vergunning wordt tenminste opgaaf gedaan van:</text:p>
                    <text:list text:style-name="id1-3-2-2-2-9-5-3-3">
                      <text:list-item text:style-override="id1-3-2-2-2-9-5-3-3-1">
                        <text:number>a.</text:number>
                        <text:p text:style-name="al">de personalia dan wel zetel en het adres van de leidinggevende voor wiens rekening en risico de openbare inrichting wordt geëxploiteerd;</text:p>
                      </text:list-item>
                      <text:list-item text:style-override="id1-3-2-2-2-9-5-3-3-2">
                        <text:number>b.</text:number>
                        <text:p text:style-name="al">de personalia en adresgegevens van iedere overige leidinggevende;</text:p>
                      </text:list-item>
                      <text:list-item text:style-override="id1-3-2-2-2-9-5-3-3-3">
                        <text:number>c.</text:number>
                        <text:p text:style-name="al">het adres en de aard van de openbare inrichting.</text:p>
                      </text:list-item>
                    </text:list>
                  </text:list-item>
                </text:list>
              </text:section>
              <text:section text:name="artikel_id1-3-2-2-2-9-6" text:style-name="artikel">
                <text:p text:style-name="artikel_kop_titel"><text:span text:style-name="artikel_kop_label">Artikel</text:span> <text:span text:style-name="artikel_kop_nr">2:28c</text:span> Weigeringsgronden</text:p>
                <text:list text:style-name="id1-3-2-2-2-9-6-2">
                  <text:list-item text:style-override="id1-3-2-2-2-9-6-2">
                    <text:number>1.</text:number>
                    <text:p text:style-name="al">De burgemeester weigert de vergunning, als:</text:p>
                    <text:list text:style-name="id1-3-2-2-2-9-6-2-3">
                      <text:list-item text:style-override="id1-3-2-2-2-9-6-2-3-1">
                        <text:number>a.</text:number>
                        <text:p text:style-name="al">de exploitatie van de openbare inrichting in strijd is met het omgevingsplan.</text:p>
                      </text:list-item>
                      <text:list-item text:style-override="id1-3-2-2-2-9-6-2-3-2">
                        <text:number>b.</text:number>
                        <text:p text:style-name="al">niet wordt voldaan het bepaalde in artikel 2:28a.</text:p>
                      </text:list-item>
                      <text:list-item text:style-override="id1-3-2-2-2-9-6-2-3-3">
                        <text:number>c.</text:number>
                        <text:p text:style-name="al">een leidinggevende binnen drie jaar voor de aanvraag een openbare inrichting heeft geëxploiteerd die op grond van (ernstige vrees voor) verstoring van de openbare orde of op grond van artikel 13b Opiumwet, gesloten is geweest.</text:p>
                      </text:list-item>
                    </text:list>
                  </text:list-item>
                  <text:list-item text:style-override="id1-3-2-2-2-9-6-3">
                    <text:number>2.</text:number>
                    <text:p text:style-name="al">Onverminderd het bepaalde in artikel 1:6 en artikel 1:8 kan de burgemeester de vergunning geheel of gedeeltelijk weigeren als:</text:p>
                    <text:list text:style-name="id1-3-2-2-2-9-6-3-3">
                      <text:list-item text:style-override="id1-3-2-2-2-9-6-3-3-1">
                        <text:number>a.</text:number>
                        <text:p text:style-name="al">naar zijn oordeel 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9-6-3-3-2">
                        <text:number>b.</text:number>
                        <text:p text:style-name="al">de wijze van bedrijfsvoering van een leidinggevende van de openbare inrichting in deze of in andere openbare inrichtingen daarvoor aanleiding geeft.</text:p>
                      </text:list-item>
                    </text:list>
                  </text:list-item>
                </text:list>
              </text:section>
              <text:section text:name="artikel_id1-3-2-2-2-9-7" text:style-name="artikel">
                <text:p text:style-name="artikel_kop_titel"><text:span text:style-name="artikel_kop_label">Artikel</text:span> <text:span text:style-name="artikel_kop_nr">2:28d</text:span> Vergunning</text:p>
                <text:list text:style-name="id1-3-2-2-2-9-7-2">
                  <text:list-item text:style-override="id1-3-2-2-2-9-7-2">
                    <text:number>1.</text:number>
                    <text:p text:style-name="al">In de vergunning wordt in ieder geval vermeld:</text:p>
                    <text:list text:style-name="id1-3-2-2-2-9-7-2-3">
                      <text:list-item text:style-override="id1-3-2-2-2-9-7-2-3-1">
                        <text:number>a.</text:number>
                        <text:p text:style-name="al">de vergunninghouder;</text:p>
                      </text:list-item>
                      <text:list-item text:style-override="id1-3-2-2-2-9-7-2-3-2">
                        <text:number>b.</text:number>
                        <text:p text:style-name="al">tot welke bedrijfsuitoefening de vergunning strekt;</text:p>
                      </text:list-item>
                      <text:list-item text:style-override="id1-3-2-2-2-9-7-2-3-3">
                        <text:number>c.</text:number>
                        <text:p text:style-name="al">de situering en oppervlakten van het terras of de terrassen.</text:p>
                      </text:list-item>
                    </text:list>
                  </text:list-item>
                  <text:list-item text:style-override="id1-3-2-2-2-9-7-3">
                    <text:number>2.</text:number>
                    <text:p text:style-name="al">In een aanhangsel bij de vergunning worden de leidinggevenden vermeld.</text:p>
                  </text:list-item>
                  <text:list-item text:style-override="id1-3-2-2-2-9-7-4">
                    <text:number>3.</text:number>
                    <text:p text:style-name="al">De vergunning en het daarbij behorende aanhangsel zijn in de openbare inrichting aanwezig.</text:p>
                  </text:list-item>
                </text:list>
              </text:section>
              <text:section text:name="artikel_id1-3-2-2-2-9-8" text:style-name="artikel">
                <text:p text:style-name="artikel_kop_titel"><text:span text:style-name="artikel_kop_label">Artikel</text:span> <text:span text:style-name="artikel_kop_nr">2:28e</text:span> Terras</text:p>
                <text:list text:style-name="id1-3-2-2-2-9-8-2">
                  <text:list-item text:style-override="id1-3-2-2-2-9-8-2">
                    <text:number>1.</text:number>
                    <text:p text:style-name="al">Ingeval de vergunningaanvraag ook betrekking heeft op één of meer bij de openbare inrichting behorende terrassen, beslist de burgemeester tevens omtrent de ingebruikneming van de openbare weg.</text:p>
                  </text:list-item>
                  <text:list-item text:style-override="id1-3-2-2-2-9-8-3">
                    <text:number>2.</text:number>
                    <text:p text:style-name="al">De burgemeester kan de in het eerste lid bedoelde ingebruikneming van de openbare weg weigeren, als het de verwachting is dat het beoogde gebruik:</text:p>
                    <text:list text:style-name="id1-3-2-2-2-9-8-3-3">
                      <text:list-item text:style-override="id1-3-2-2-2-9-8-3-3-1">
                        <text:number>a.</text:number>
                        <text:p text:style-name="al">schade toebrengt aan de openbare plaatst dan wel gevaar kan veroorzaken voor de bruikbaarheid van de openbare plaats of voor het doelmatig en veilig gebruik daarvan;</text:p>
                      </text:list-item>
                      <text:list-item text:style-override="id1-3-2-2-2-9-8-3-3-2">
                        <text:number>b.</text:number>
                        <text:p text:style-name="al">een belemmering vormt voor het doelmatig beheer en onderhoud van de weg;</text:p>
                      </text:list-item>
                      <text:list-item text:style-override="id1-3-2-2-2-9-8-3-3-3">
                        <text:number>c.</text:number>
                        <text:p text:style-name="al">afbreuk doet aan andere publieke functies van de openbare ruimte, inclusief de bescherming van het uiterlijk aanzien daarvan.</text:p>
                      </text:list-item>
                    </text:list>
                  </text:list-item>
                  <text:list-item text:style-override="id1-3-2-2-2-9-8-4">
                    <text:number>3.</text:number>
                    <text:p text:style-name="al">Als voor het uitvoeren van openbare werken of om enigerlei andere reden zoals bijvoorbeeld een evenement of markt verwijdering van het terras noodzakelijk is, is de exploitant van de openbare inrichting verplicht dit binnen de door het bevoegde bestuursorgaan gestelde termijn, te verwijderen.</text:p>
                  </text:list-item>
                </text:list>
              </text:section>
              <text:section text:name="artikel_id1-3-2-2-2-9-9" text:style-name="artikel">
                <text:p text:style-name="artikel_kop_titel"><text:span text:style-name="artikel_kop_label">Artikel</text:span> <text:span text:style-name="artikel_kop_nr">2:28f</text:span> Aanwezigheid leidinggevende</text:p>
                <text:p text:style-name="al">Het is verboden een openbare inrichting voor het publiek geopend te houden als in de openbare inrichting geen leidinggevende aanwezig is die vermeld staat op het aanhangsel bij de vergunning.</text:p>
              </text:section>
              <text:section text:name="artikel_id1-3-2-2-2-9-10" text:style-name="artikel">
                <text:p text:style-name="artikel_kop_titel"><text:span text:style-name="artikel_kop_label">Artikel</text:span> <text:span text:style-name="artikel_kop_nr">2:28g</text:span> Wijziging leidinggevende</text:p>
                <text:list text:style-name="id1-3-2-2-2-9-10-2">
                  <text:list-item text:style-override="id1-3-2-2-2-9-10-2">
                    <text:number>1.</text:number>
                    <text:p text:style-name="al">Een vergunninghouder meldt aan de burgemeester zijn wens een persoon als leidinggevende te laten bijschrijven of door te halen.</text:p>
                  </text:list-item>
                  <text:list-item text:style-override="id1-3-2-2-2-9-10-3">
                    <text:number>2.</text:number>
                    <text:p text:style-name="al">De melding geldt als aanvraag tot wijziging van het aanhangsel.</text:p>
                  </text:list-item>
                  <text:list-item text:style-override="id1-3-2-2-2-9-10-4">
                    <text:number>3.</text:number>
                    <text:p text:style-name="al">De aanvraag wordt gesteld op een door de burgemeester vastgesteld formulier.</text:p>
                  </text:list-item>
                  <text:list-item text:style-override="id1-3-2-2-2-9-10-5">
                    <text:number>4.</text:number>
                    <text:p text:style-name="al">De burgemeester weigert de wijziging van het aanhangsel als de persoon niet voldoet aan het bepaalde in artikel 2:28a.</text:p>
                  </text:list-item>
                </text:list>
              </text:section>
              <text:section text:name="artikel_id1-3-2-2-2-9-11" text:style-name="artikel">
                <text:p text:style-name="artikel_kop_titel"><text:span text:style-name="artikel_kop_label">Artikel</text:span> <text:span text:style-name="artikel_kop_nr">2:28h</text:span> Intrekken vergunning</text:p>
                <text:list text:style-name="id1-3-2-2-2-9-11-2">
                  <text:list-item text:style-override="id1-3-2-2-2-9-11-2">
                    <text:number>1.</text:number>
                    <text:p text:style-name="al">Onverminderd het bepaalde in artikel 1:6 trekt de burgemeester de vergunning in als niet langer wordt voldaan aan artikel 2:28b;</text:p>
                  </text:list-item>
                  <text:list-item text:style-override="id1-3-2-2-2-9-11-3">
                    <text:number>2.</text:number>
                    <text:p text:style-name="al">Onverminderd het bepaalde in artikel 1:6 kan de burgemeester de vergunning intrekken als:</text:p>
                    <text:list text:style-name="id1-3-2-2-2-9-11-3-3">
                      <text:list-item text:style-override="id1-3-2-2-2-9-11-3-3-1">
                        <text:number>a.</text:number>
                        <text:p text:style-name="al">aannemelijk is dat een leidinggevende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2-9-11-3-3-2">
                        <text:number>b.</text:number>
                        <text:p text:style-name="al">een leidinggevende toestaat of gedoogd dat in de openbare inrichting strafbare feiten worden gepleegd;</text:p>
                      </text:list-item>
                      <text:list-item text:style-override="id1-3-2-2-2-9-11-3-3-3">
                        <text:number>c.</text:number>
                        <text:p text:style-name="al">zich in of vanuit de openbare inrichting anderszins feiten hebben voorgedaan die de vrees wettigen dat het geopend blijven van de openbare inrichting gevaar oplevert voor de openbare orde of een bedreiging van het woon- of leefklimaat in de omgeving van de openbare inrichting;</text:p>
                      </text:list-item>
                      <text:list-item text:style-override="id1-3-2-2-2-9-11-3-3-4">
                        <text:number>d.</text:number>
                        <text:p text:style-name="al">is gehandeld in strijd met het in deze afdeling bepaalde;</text:p>
                      </text:list-item>
                      <text:list-item text:style-override="id1-3-2-2-2-9-11-3-3-5">
                        <text:number>e.</text:number>
                        <text:p text:style-name="al">een leidinggevende zich schuldig maakt aan discriminatie;</text:p>
                      </text:list-item>
                      <text:list-item text:style-override="id1-3-2-2-2-9-11-3-3-6">
                        <text:number>f.</text:number>
                        <text:p text:style-name="al">de vergunninghouder in het artikel 2:28g bedoelde geval geen melding als bedoeld in dat artikel heeft gedaan.</text:p>
                      </text:list-item>
                      <text:list-item text:style-override="id1-3-2-2-2-9-11-3-3-7">
                        <text:number>g.</text:number>
                        <text:p text:style-name="al">een vergunninghouder in een periode van twee jaar tenminste drie maal op grond van artikel 2:28g om bijschrijving van een persoon op het aanhangsel bij de vergunning heeft verzocht en de burgemeester die wijziging van het aanhangsel tenminste driemaal heeft geweigerd op grond artikel 2:28g, vierde lid;</text:p>
                      </text:list-item>
                      <text:list-item text:style-override="id1-3-2-2-2-9-11-3-3-8">
                        <text:number>h.</text:number>
                        <text:p text:style-name="al">een vergunninghouder daarom verzoekt.</text:p>
                      </text:list-item>
                    </text:list>
                  </text:list-item>
                </text:list>
              </text:section>
              <text:section text:name="artikel_id1-3-2-2-2-9-12" text:style-name="artikel">
                <text:p text:style-name="artikel_kop_titel"><text:span text:style-name="artikel_kop_label">Artikel</text:span> <text:span text:style-name="artikel_kop_nr">2:28i</text:span> Vervallen vergunning</text:p>
                <text:p text:style-name="al">Een vergunning vervalt, wanneer:</text:p>
                <text:list text:style-name="id1-3-2-2-2-9-12-3">
                  <text:list-item text:style-override="id1-3-2-2-2-9-12-3-1">
                    <text:number>a.</text:number>
                    <text:p text:style-name="al">sinds de verlening onherroepelijk is geworden, zes maanden zijn verlopen, zonder dat handelingen zijn verricht met gebruikmaking van de vergunning;</text:p>
                  </text:list-item>
                  <text:list-item text:style-override="id1-3-2-2-2-9-12-3-2">
                    <text:number>b.</text:number>
                    <text:p text:style-name="al">gedurende 6 maanden anders dan wegens overmacht geen handelingen zijn verricht met gebruikmaking van de vergunning;</text:p>
                  </text:list-item>
                  <text:list-item text:style-override="id1-3-2-2-2-9-12-3-3">
                    <text:number>c.</text:number>
                    <text:p text:style-name="al">de verlening van een vergunning, strekkende tot vervanging van eerstbedoelde vergunning, van kracht is geworden.</text:p>
                  </text:list-item>
                </text:list>
              </text:section>
              <text:section text:name="artikel_id1-3-2-2-2-9-13" text:style-name="artikel">
                <text:p text:style-name="artikel_kop_titel"><text:span text:style-name="artikel_kop_label">Artikel</text:span> <text:span text:style-name="artikel_kop_nr">2:29</text:span> Sluitingstijden</text:p>
                <text:list text:style-name="id1-3-2-2-2-9-13-2">
                  <text:list-item text:style-override="id1-3-2-2-2-9-13-2">
                    <text:number>1.</text:number>
                    <text:p text:style-name="al">Het is de exploitant of feitelijk leidinggevende van die inrichting verboden bezoekers in de openbare inrichting toe te laten tussen 01.00 uur en 02.00 uur (toelatingstijd).</text:p>
                  </text:list-item>
                  <text:list-item text:style-override="id1-3-2-2-2-9-13-3">
                    <text:number>2.</text:number>
                    <text:p text:style-name="al">Het is verboden een openbare inrichting voor bezoekers geopend te hebben, of bezoekers in de inrichting te laten verblijven tussen 02.00 uur en 07.00 uur (sluitingstijd).</text:p>
                  </text:list-item>
                  <text:list-item text:style-override="id1-3-2-2-2-9-13-4">
                    <text:number>3.</text:number>
                    <text:p text:style-name="al">Het is de exploitant of feitelijk leidinggevende van een bij een inrichting behorend terras verboden op het terras dranken en/of etenswaren te verstrekken of aldaar bezoekers toe te laten of te laten verblijven tussen 24.00 uur en 09.00 uur.</text:p>
                  </text:list-item>
                  <text:list-item text:style-override="id1-3-2-2-2-9-13-5">
                    <text:number>4.</text:number>
                    <text:p text:style-name="al">De burgemeester kan ontheffing verlenen van lid 1 t/m 3.</text:p>
                  </text:list-item>
                  <text:list-item text:style-override="id1-3-2-2-2-9-13-6">
                    <text:number>5.</text:number>
                    <text:p text:style-name="al">Voor winkel ondersteunende horecabedrijven, niet zijnde winkels als bedoeld in de Winkeltijdenwet, gelden dezelfde sluitingstijden als voor de winkel.</text:p>
                  </text:list-item>
                  <text:list-item text:style-override="id1-3-2-2-2-9-13-7">
                    <text:number>6.</text:number>
                    <text:p text:style-name="al">Openbare inrichtingen van paracommerciële rechtspersonen zijn gesloten zijn na het verstrijken van de schenktijden als bedoeld in artikel 2:34b.</text:p>
                  </text:list-item>
                  <text:list-item text:style-override="id1-3-2-2-2-9-13-8">
                    <text:number>7.</text:number>
                    <text:p text:style-name="al">Onverminderd het bepaalde in artikel 1:8 kan de burgemeester de ontheffing of het vergunningsvoorschrift, als bedoeld in het derde lid, geheel of gedeeltelijk weigeren, als naar zijn oordeel moet worden aangenomen dat de openbare orde of de woon- en leefsituatie in de omgeving van de openbare inrichting op ontoelaatbare wijze nadelig wordt beïnvloed.</text:p>
                  </text:list-item>
                  <text:list-item text:style-override="id1-3-2-2-2-9-13-9">
                    <text:number>8.</text:number>
                    <text:p text:style-name="al">Het eerste en het vierde lid zijn niet van toepassing op situaties waarin bij of krachtens de Omgevingswet is voorzien.</text:p>
                  </text:list-item>
                  <text:list-item text:style-override="id1-3-2-2-2-9-13-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9-14" text:style-name="artikel">
                <text:p text:style-name="artikel_kop_titel"><text:span text:style-name="artikel_kop_label">Artikel</text:span> <text:span text:style-name="artikel_kop_nr">2:30</text:span> Afwijking sluitingstijd; tijdelijke sluiting</text:p>
                <text:list text:style-name="id1-3-2-2-2-9-14-2">
                  <text:list-item text:style-override="id1-3-2-2-2-9-14-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4-3">
                    <text:number>2.</text:number>
                    <text:p text:style-name="al">Het eerste lid is niet van toepassing op situaties waarin artikel 13b van de Opiumwet voorziet.</text:p>
                  </text:list-item>
                </text:list>
              </text:section>
              <text:section text:name="artikel_id1-3-2-2-2-9-15" text:style-name="artikel">
                <text:p text:style-name="artikel_kop_titel"><text:span text:style-name="artikel_kop_label">Artikel</text:span> <text:span text:style-name="artikel_kop_nr">2:31</text:span> Verboden gedragingen</text:p>
                <text:list text:style-name="id1-3-2-2-2-9-15-2">
                  <text:list-item text:style-override="id1-3-2-2-2-9-15-2">
                    <text:number/>
                    <text:p text:style-name="al">Het is verboden in een openbare inrichting:</text:p>
                    <text:list text:style-name="id1-3-2-2-2-9-15-2-3">
                      <text:list-item text:style-override="id1-3-2-2-2-9-15-2-3-1">
                        <text:number>a.</text:number>
                        <text:p text:style-name="al">de orde te verstoren;</text:p>
                      </text:list-item>
                      <text:list-item text:style-override="id1-3-2-2-2-9-15-2-3-2">
                        <text:number>b.</text:number>
                        <text:p text:style-name="al">zich te bevinden na sluitingstijd of gedurende de tijd dat de inrichting gesloten dient te zijn op grond van een besluit krachtens artikel 2:30, eerste lid;</text:p>
                      </text:list-item>
                      <text:list-item text:style-override="id1-3-2-2-2-9-15-2-3-3">
                        <text:number>c.</text:number>
                        <text:p text:style-name="al">op het terras spijzen of dranken te verstrekken aan personen die geen gebruik maken van het terras;</text:p>
                      </text:list-item>
                      <text:list-item text:style-override="id1-3-2-2-2-9-15-2-3-4">
                        <text:number>d.</text:number>
                        <text:p text:style-name="al">in enigerlei vorm met of om geld te spelen.</text:p>
                      </text:list-item>
                    </text:list>
                  </text:list-item>
                  <text:list-item text:style-override="id1-3-2-2-2-9-15-3">
                    <text:number>2.</text:number>
                    <text:p text:style-name="al">Het gestelde in het eerste lid onder d is geldt niet voor kansspelautomaten waarvoor op grond van artikel 30b van de Wet op de Kansspelen vergunning is verleend door de burgemeester.</text:p>
                  </text:list-item>
                </text:list>
              </text:section>
              <text:section text:name="artikel_id1-3-2-2-2-9-16" text:style-name="artikel">
                <text:p text:style-name="artikel_kop_titel"><text:span text:style-name="artikel_kop_label">Artikel</text:span> <text:span text:style-name="artikel_kop_nr">2:32</text:span> Handel binnen openbare inrichtingen</text:p>
                <text:list text:style-name="id1-3-2-2-2-9-16-2">
                  <text:list-item text:style-override="id1-3-2-2-2-9-16-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6-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8" text:style-name="artikel">
                <text:p text:style-name="artikel_kop_titel"><text:span text:style-name="artikel_kop_label">Artikel</text:span> <text:span text:style-name="artikel_kop_nr">2:34</text:span> Gereserveerd</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 en overige aangelegenheden uit de Alcoholwet</text:p>
                <text:list text:style-name="id1-3-2-2-2-10-3-2">
                  <text:list-item text:style-override="id1-3-2-2-2-10-3-2">
                    <text:number>1.</text:number>
                    <text:p text:style-name="al">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paracommerciële rechtspersoon op maandag tot en met vrijdag tussen 12:00 uur en 01:00 uur en zaterdag en zondag tussen 12:00 en 0:00. Onder statutaire activiteiten worden ook cohesie bevorderende activiteiten binnen de paracommerciële rechtspersoon verstaan.</text:p>
                  </text:list-item>
                  <text:list-item text:style-override="id1-3-2-2-2-10-3-3">
                    <text:number>2.</text:number>
                    <text:p text:style-name="al">Een paracommerciële rechtspersoon die zich richt op het organiseren van activiteiten waarbij het faciliteren van sociale interactie een voorname rol speelt, mag alcoholhoudende drank uitsluitend verstrekken vanaf één uur vóór de aanvang tot uiterlijk één uur na afloop van een activiteit die past binnen de statutaire doelomschrijving van de betreffende paracommerciële rechtspersoon tussen 12:00 uur en 02:00 uur.</text:p>
                  </text:list-item>
                  <text:list-item text:style-override="id1-3-2-2-2-10-3-4">
                    <text:number>3.</text:number>
                    <text:p text:style-name="al">Overige paracommerciële rechtspersonen mogen alcoholhoudende drank uitsluitend verstrekken gedurende een activiteit die past binnen de statutaire doelomschrijving van de betreffende paracommerciële rechtspersoon tussen 12:00 uur en 0:00 uur.</text:p>
                  </text:list-item>
                  <text:list-item text:style-override="id1-3-2-2-2-10-3-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10-3-6">
                    <text:number>5.</text:number>
                    <text:p text:style-name="al">Indien sprake is van een bijeenkomst die direct verband houdt met de statutaire activiteiten van de paracommerciële rechtspersoon, kan de burgemeester ten hoogste negen keer per jaar, met een maximum van één keer per maand, bij ontheffing afwijken van het bepaalde in het eerste en het derde lid van dit artikel.</text:p>
                  </text:list-item>
                </text:list>
              </text:section>
              <text:section text:name="artikel_id1-3-2-2-2-10-4" text:style-name="artikel">
                <text:p text:style-name="artikel_kop_titel"><text:span text:style-name="artikel_kop_label">Artikel</text:span> <text:span text:style-name="artikel_kop_nr">2:34c</text:span> Proeverij in slijtlokaliteit</text:p>
                <text:list text:style-name="id1-3-2-2-2-10-4-2">
                  <text:list-item text:style-override="id1-3-2-2-2-10-4-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10-4-3">
                    <text:number>2.</text:number>
                    <text:p text:style-name="al">De vrijstelling geldt alleen buiten de reguliere openingstijden van de slijtlokaliteit, maar wel binnen de tijden waarop de slijterij bij of krachtens de Winkeltijdenwet geopend mag zijn.</text:p>
                  </text:list-item>
                </text:list>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11-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name="artikel_id1-3-2-2-2-11-6" text:style-name="artikel">
                <text:p text:style-name="artikel_kop_titel"><text:span text:style-name="artikel_kop_label">Artikel</text:span> <text:span text:style-name="artikel_kop_nr">2:38a</text:span> Definities</text:p>
                <text:list text:style-name="id1-3-2-2-2-11-6-2">
                  <text:list-item text:style-override="id1-3-2-2-2-11-6-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6-3">
                    <text:number>2.</text:number>
                    <text:p text:style-name="al">In deze afdeling voorkomende begrippen die in de Wet op de kansspelen zijn omschreven, hebben dezelfde betekenis als in die wet.</text:p>
                  </text:list-item>
                </text:list>
                <text:p text:style-name="al"/>
              </text:section>
            </text:section>
            <text:section text:name="paragraaf_id1-3-2-2-2-12" text:style-name="paragraaf">
              <text:p text:style-name="paragraaf_kop"><text:span text:style-name="label">Afdeling</text:span> <text:span text:style-name="nr">10</text:span>  Toezicht op speelgelegenheid</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Het is verboden zonder vergunning van de burgemeester een speelgelegenheid te exploiteren of te doen exploiteren.</text:p>
                  </text:list-item>
                  <text:list-item text:style-override="id1-3-2-2-2-12-2-3">
                    <text:number>2.</text:number>
                    <text:p text:style-name="al">Het verbod is niet van toepassing op situaties waarin wordt voorzien door de Wet op de kansspelen.</text:p>
                  </text:list-item>
                  <text:list-item text:style-override="id1-3-2-2-2-12-2-4">
                    <text:number>3.</text:number>
                    <text:p text:style-name="al">Onverminderd het bepaalde in artikel 1:8 weigert de burgemeester de vergunning als:</text:p>
                    <text:list text:style-name="id1-3-2-2-2-12-2-4-3">
                      <text:list-item text:style-override="id1-3-2-2-2-12-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de exploitatie van de speelgelegenheid in strijd is met het omgevingsplan.</text:p>
                      </text:list-item>
                    </text:list>
                  </text:list-item>
                  <text:list-item text:style-override="id1-3-2-2-2-1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p text:style-name="al"/>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Het is verboden een krachtens artikel 17 van de Woningwet gesloten gebouw, open erf of terrein te betreden.</text:p>
                  </text:list-item>
                </text:list>
              </text:section>
              <text:section text:name="artikel_id1-3-2-2-2-13-3" text:style-name="artikel">
                <text:p text:style-name="artikel_kop_titel"><text:span text:style-name="artikel_kop_label">Artikel</text:span> <text:span text:style-name="artikel_kop_nr">2:41a</text:span> Sluiting voor publiek</text:p>
                <text:list text:style-name="id1-3-2-2-2-13-3-2">
                  <text:list-item text:style-override="id1-3-2-2-2-13-3-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3-3">
                    <text:number>2.</text:number>
                    <text:p text:style-name="al">Het eerste lid is niet van toepassing op situaties waarin artikel 2:30, eerste lid, of artikel 13b van de Opiumwet voorziet.</text:p>
                  </text:list-item>
                  <text:list-item text:style-override="id1-3-2-2-2-13-3-4">
                    <text:number>3.</text:number>
                    <text:p text:style-name="al">De burgemeester brengt een afschrift van zijn besluit aan op of nabij de toegang van het voor het publiek openstaande gebouw of het bij dat gebouw behorende erf.</text:p>
                  </text:list-item>
                  <text:list-item text:style-override="id1-3-2-2-2-13-3-5">
                    <text:number>4.</text:number>
                    <text:p text:style-name="al">Eenieder is verplicht toe te laten dat het afschrift wordt aangebracht en aangebracht blijft, zolang de sluiting van kracht is.</text:p>
                  </text:list-item>
                  <text:list-item text:style-override="id1-3-2-2-2-13-3-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3-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4" text:style-name="artikel">
                <text:p text:style-name="artikel_kop_titel"><text:span text:style-name="artikel_kop_label">Artikel</text:span> <text:span text:style-name="artikel_kop_nr">2:42</text:span> Plakken en kladden</text:p>
                <text:list text:style-name="id1-3-2-2-2-13-4-2">
                  <text:list-item text:style-override="id1-3-2-2-2-13-4-2">
                    <text:number>1.</text:number>
                    <text:p text:style-name="al">Het is verboden een openbare plaats of dat gedeelte van een onroerende zaak dat vanaf die plaats zichtbaar is te bekrassen of te bekladden.</text:p>
                  </text:list-item>
                  <text:list-item text:style-override="id1-3-2-2-2-13-4-3">
                    <text:number>2.</text:number>
                    <text:p text:style-name="al">Het is verboden zonder schriftelijke toestemming van de rechthebbende op een openbare plaats of dat gedeelte van een onroerende zaak dat vanaf die plaats zichtbaar is:</text:p>
                    <text:list text:style-name="id1-3-2-2-2-13-4-3-3">
                      <text:list-item text:style-override="id1-3-2-2-2-13-4-3-3-1">
                        <text:number>a.</text:number>
                        <text:p text:style-name="al">een aanplakbiljet of ander geschrift, afbeelding of aanduiding aan te plakken, te doen aanplakken, op andere wijze aan te brengen of te doen aanbrengen;</text:p>
                      </text:list-item>
                      <text:list-item text:style-override="id1-3-2-2-2-13-4-3-3-2">
                        <text:number>b.</text:number>
                        <text:p text:style-name="al">met kalk, teer of een kleur of verfstof een afbeelding, letter, cijfer of teken aan te brengen of te doen aanbrengen.</text:p>
                      </text:list-item>
                    </text:list>
                  </text:list-item>
                  <text:list-item text:style-override="id1-3-2-2-2-13-4-4">
                    <text:number>3.</text:number>
                    <text:p text:style-name="al">Het verbod, bedoeld in het tweede lid, is niet van toepassing voor zover gehandeld wordt krachtens wettelijk voorschrift.</text:p>
                  </text:list-item>
                  <text:list-item text:style-override="id1-3-2-2-2-13-4-5">
                    <text:number>4.</text:number>
                    <text:p text:style-name="al">De houder van de schriftelijke toestemming is verplicht deze aan een opsporingsambtenaar op diens eerste vordering terstond ter inzage af te geven.</text:p>
                  </text:list-item>
                  <text:list-item text:style-override="id1-3-2-2-2-13-4-6">
                    <text:number>5.</text:number>
                    <text:p text:style-name="al">Het college kan aanplakborden aanwijzen voor het aanbrengen van meningsuitingen en bekendmakingen.</text:p>
                  </text:list-item>
                  <text:list-item text:style-override="id1-3-2-2-2-13-4-7">
                    <text:number>6.</text:number>
                    <text:p text:style-name="al">Het is verboden de aanplakborden te gebruiken voor het aanbrengen van handelsreclame.</text:p>
                  </text:list-item>
                  <text:list-item text:style-override="id1-3-2-2-2-13-4-8">
                    <text:number>7.</text:number>
                    <text:p text:style-name="al">Het college kan nadere regels stellen voor het aanbrengen van meningsuitingen en bekendmakingen, die geen betrekking mogen hebben op de inhoud daarvan.</text:p>
                  </text:list-item>
                </text:list>
              </text:section>
              <text:section text:name="artikel_id1-3-2-2-2-13-5" text:style-name="artikel">
                <text:p text:style-name="artikel_kop_titel"><text:span text:style-name="artikel_kop_label">Artikel</text:span> <text:span text:style-name="artikel_kop_nr">2:43</text:span> Gereserveerd</text:p>
                <text:p text:style-name="al"/>
              </text:section>
              <text:section text:name="artikel_id1-3-2-2-2-13-6" text:style-name="artikel">
                <text:p text:style-name="artikel_kop_titel"><text:span text:style-name="artikel_kop_label">Artikel</text:span> <text:span text:style-name="artikel_kop_nr">2:44</text:span> Vervoer inbrekerswerktuigen</text:p>
                <text:list text:style-name="id1-3-2-2-2-13-6-2">
                  <text:list-item text:style-override="id1-3-2-2-2-13-6-2">
                    <text:number>1.</text:number>
                    <text:p text:style-name="al">Het is verboden op een openbare plaats inbrekerswerktuigen te vervoeren of bij zich te hebben.</text:p>
                  </text:list-item>
                  <text:list-item text:style-override="id1-3-2-2-2-13-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7" text:style-name="artikel">
                <text:p text:style-name="artikel_kop_titel"><text:span text:style-name="artikel_kop_label">Artikel</text:span> <text:span text:style-name="artikel_kop_nr">2:44a</text:span> Vervoer geprepareerde voorwerpen</text:p>
                <text:list text:style-name="id1-3-2-2-2-13-7-2">
                  <text:list-item text:style-override="id1-3-2-2-2-13-7-2">
                    <text:number>1.</text:number>
                    <text:p text:style-name="al">Het is verboden op of aan een openbare plaats in de nabijheid van winkels te vervoeren of bij zich te hebben een voorwerp dat er kennelijk toe is uitgerust om het plegen van winkeldiefstal te vergemakkelijken.</text:p>
                  </text:list-item>
                  <text:list-item text:style-override="id1-3-2-2-2-13-7-3">
                    <text:number>2.</text:number>
                    <text:p text:style-name="al">Het verbod is niet van toepassing indien redelijkerwijs kan worden aangenomen dat het in lid 1 bedoelde voorwerp niet bestemd is voor de in dat lid bedoelde handelingen.</text:p>
                  </text:list-item>
                </text:list>
              </text:section>
              <text:section text:name="artikel_id1-3-2-2-2-13-8" text:style-name="artikel">
                <text:p text:style-name="artikel_kop_titel"><text:span text:style-name="artikel_kop_label">Artikel</text:span> <text:span text:style-name="artikel_kop_nr">2:45</text:span> Gereserveerd</text:p>
                <text:p text:style-name="al"/>
              </text:section>
              <text:section text:name="artikel_id1-3-2-2-2-13-9" text:style-name="artikel">
                <text:p text:style-name="artikel_kop_titel"><text:span text:style-name="artikel_kop_label">Artikel</text:span> <text:span text:style-name="artikel_kop_nr">2:46</text:span> Gereserveerd</text:p>
                <text:p text:style-name="al"/>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10-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7a</text:span> Slapen op openbare plaatsen</text:p>
                <text:list text:style-name="id1-3-2-2-2-13-11-2">
                  <text:list-item text:style-override="id1-3-2-2-2-13-11-2">
                    <text:number>1.</text:number>
                    <text:p text:style-name="al">Het is verboden een openbare plaats als slaapplaats te gebruiken of op of aan de weg een voertuig, woonwagen, tent of een soortgelijk of ander onderkomen als slaapplaats te gebruiken of daarin te overnachten dan wel gelegenheid daartoe te bieden.</text:p>
                  </text:list-item>
                  <text:list-item text:style-override="id1-3-2-2-2-13-11-3">
                    <text:number>2.</text:number>
                    <text:p text:style-name="al">Burgemeester en wethouders kunnen van het verbod in het eerste lid ontheffing verlenen of plaatsen aanwijzen waar het verbod niet geldt.</text:p>
                  </text:list-item>
                  <text:list-item text:style-override="id1-3-2-2-2-13-11-4">
                    <text:number>3.</text:number>
                    <text:p text:style-name="al">Het in het eerste lid bepaalde geldt niet voor vrachtwagenchauffeurs die bij de uitoefening van hun beroep in de cabine van hun vrachtwagen overnachten.</text:p>
                  </text:list-item>
                </text:list>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3-12-3">
                    <text:number>2.</text:number>
                    <text:p text:style-name="al">Het verbod is niet van toepassing op:</text:p>
                    <text:list text:style-name="id1-3-2-2-2-13-12-3-3">
                      <text:list-item text:style-override="id1-3-2-2-2-13-12-3-3-1">
                        <text:number>a.</text:number>
                        <text:p text:style-name="al">een terras dat behoort bij een horecabedrijf als bedoeld in artikel 1 van de Alcoholwet;</text:p>
                      </text:list-item>
                      <text:list-item text:style-override="id1-3-2-2-2-13-12-3-3-2">
                        <text:number>b.</text:number>
                        <text:p text:style-name="al">een andere plaats dan een horecabedrijf als bedoeld onder a, waarvoor een ontheffing geldt krachtens artikel 35 van de Alcoholwet.</text:p>
                      </text:list-item>
                    </text:list>
                  </text:list-item>
                </text:list>
              </text:section>
              <text:section text:name="artikel_id1-3-2-2-2-13-13" text:style-name="artikel">
                <text:p text:style-name="artikel_kop_titel"><text:span text:style-name="artikel_kop_label">Artikel</text:span> <text:span text:style-name="artikel_kop_nr">2:48a</text:span> Lachgasverbod</text:p>
                <text:p text:style-name="al">[vervallen]</text:p>
              </text:section>
              <text:section text:name="artikel_id1-3-2-2-2-13-14" text:style-name="artikel">
                <text:p text:style-name="artikel_kop_titel"><text:span text:style-name="artikel_kop_label">Artikel</text:span> <text:span text:style-name="artikel_kop_nr">2:49</text:span> Verboden gedrag bij of in gebouwen</text:p>
                <text:list text:style-name="id1-3-2-2-2-13-14-2">
                  <text:list-item text:style-override="id1-3-2-2-2-13-14-2">
                    <text:number>1.</text:number>
                    <text:p text:style-name="al">Het is verboden zonder redelijk doel:</text:p>
                    <text:list text:style-name="id1-3-2-2-2-13-14-2-3">
                      <text:list-item text:style-override="id1-3-2-2-2-13-14-2-3-1">
                        <text:number>a.</text:number>
                        <text:p text:style-name="al">zich in een portiek, poort of onder een onderkapping op te houden;</text:p>
                      </text:list-item>
                      <text:list-item text:style-override="id1-3-2-2-2-13-14-2-3-2">
                        <text:number>b.</text:number>
                        <text:p text:style-name="al">in, op of tegen een raamkozijn of een drempel van een gebouw te zitten of te liggen.</text:p>
                      </text:list-item>
                    </text:list>
                  </text:list-item>
                  <text:list-item text:style-override="id1-3-2-2-2-13-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6"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3-17" text:style-name="artikel">
                <text:p text:style-name="artikel_kop_titel"><text:span text:style-name="artikel_kop_label">Artikel</text:span> <text:span text:style-name="artikel_kop_nr">2:51</text:span> Messen en andere voorwerpen als wapen</text:p>
                <text:list text:style-name="id1-3-2-2-2-13-17-2">
                  <text:list-item text:style-override="id1-3-2-2-2-13-17-2">
                    <text:number>1.</text:number>
                    <text:p text:style-name="al">Het is verboden op openbare plaatsen of in daaraan grenzende voor het publiek openstaande gebouwen of op bij die gebouwen behorende erven messen of andere voorwerpen die als wapen kunnen worden gebruikt, bij zich te hebben.</text:p>
                  </text:list-item>
                  <text:list-item text:style-override="id1-3-2-2-2-13-17-3">
                    <text:number>2.</text:number>
                    <text:p text:style-name="al">Het verbod geldt niet voor messen of voorwerpen die zodanig zijn ingepakt dat zij niet voor onmiddellijk gebruik gereed zijn.</text:p>
                  </text:list-item>
                  <text:list-item text:style-override="id1-3-2-2-2-13-17-4">
                    <text:number>3.</text:number>
                    <text:p text:style-name="al">Dit artikel is niet van toepassing voor zover het wapens betreft als bedoeld in artikel 2 van de Wet wapens en munitie.</text:p>
                  </text:list-item>
                </text:list>
              </text:section>
              <text:section text:name="artikel_id1-3-2-2-2-13-18" text:style-name="artikel">
                <text:p text:style-name="artikel_kop_titel"><text:span text:style-name="artikel_kop_label">Artikel</text:span> <text:span text:style-name="artikel_kop_nr">2:52</text:span> Gereserveerd</text:p>
                <text:p text:style-name="al"/>
              </text:section>
              <text:section text:name="artikel_id1-3-2-2-2-13-19" text:style-name="artikel">
                <text:p text:style-name="artikel_kop_titel"><text:span text:style-name="artikel_kop_label">Artikel</text:span> <text:span text:style-name="artikel_kop_nr">2:53</text:span> Gereserveerd</text:p>
                <text:p text:style-name="al"/>
              </text:section>
              <text:section text:name="artikel_id1-3-2-2-2-13-20" text:style-name="artikel">
                <text:p text:style-name="artikel_kop_titel"><text:span text:style-name="artikel_kop_label">Artikel</text:span> <text:span text:style-name="artikel_kop_nr">2:54</text:span> Gereserveerd</text:p>
                <text:p text:style-name="al"/>
              </text:section>
              <text:section text:name="artikel_id1-3-2-2-2-13-21" text:style-name="artikel">
                <text:p text:style-name="artikel_kop_titel"><text:span text:style-name="artikel_kop_label">Artikel</text:span> <text:span text:style-name="artikel_kop_nr">2:55</text:span> Gereserveerd</text:p>
                <text:p text:style-name="al"/>
              </text:section>
              <text:section text:name="artikel_id1-3-2-2-2-13-22" text:style-name="artikel">
                <text:p text:style-name="artikel_kop_titel"><text:span text:style-name="artikel_kop_label">Artikel</text:span> <text:span text:style-name="artikel_kop_nr">2:56</text:span> Gereserveerd</text:p>
                <text:p text:style-name="al"/>
              </text:section>
              <text:section text:name="artikel_id1-3-2-2-2-13-23" text:style-name="artikel">
                <text:p text:style-name="artikel_kop_titel"><text:span text:style-name="artikel_kop_label">Artikel</text:span> <text:span text:style-name="artikel_kop_nr">2:57</text:span> Loslopende honden</text:p>
                <text:list text:style-name="id1-3-2-2-2-13-23-2">
                  <text:list-item text:style-override="id1-3-2-2-2-13-23-2">
                    <text:number>1.</text:number>
                    <text:p text:style-name="al">Het is de eigenaar of houder van een hond verboden die hond te laten verblijven of te laten lopen:</text:p>
                    <text:list text:style-name="id1-3-2-2-2-13-23-2-3">
                      <text:list-item text:style-override="id1-3-2-2-2-13-23-2-3-1">
                        <text:number>a.</text:number>
                        <text:p text:style-name="al">op een voor het publiek toegankelijke en kennelijk als zodanig ingerichte kinderspeelplaats, zandbak of speelweide of op een andere door het college aangewezen plaats;</text:p>
                      </text:list-item>
                      <text:list-item text:style-override="id1-3-2-2-2-13-23-2-3-2">
                        <text:number>b.</text:number>
                        <text:p text:style-name="al">binnen de bebouwde kom op een openbare plaats als de hond niet is aangelijnd;</text:p>
                      </text:list-item>
                      <text:list-item text:style-override="id1-3-2-2-2-13-23-2-3-3">
                        <text:number>c.</text:number>
                        <text:p text:style-name="al">buiten de bebouwde kom op een door het college aangewezen plaats als de hond niet is aangelijnd;</text:p>
                      </text:list-item>
                      <text:list-item text:style-override="id1-3-2-2-2-13-23-2-3-4">
                        <text:number>d.</text:number>
                        <text:p text:style-name="al">op de weg als die hond niet is voorzien van een halsband of een ander identificatiemerk dat de eigenaar of houder duidelijk doet kennen.</text:p>
                      </text:list-item>
                    </text:list>
                  </text:list-item>
                  <text:list-item text:style-override="id1-3-2-2-2-13-23-3">
                    <text:number>2.</text:number>
                    <text:p text:style-name="al">Het eerste lid, aanhef en onder b, is niet van toepassing op door het college aangewezen plaatsen.</text:p>
                  </text:list-item>
                  <text:list-item text:style-override="id1-3-2-2-2-13-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4" text:style-name="artikel">
                <text:p text:style-name="artikel_kop_titel"><text:span text:style-name="artikel_kop_label">Artikel</text:span> <text:span text:style-name="artikel_kop_nr">2:58</text:span> Verontreiniging door honden en/of paarden</text:p>
                <text:list text:style-name="id1-3-2-2-2-13-24-2">
                  <text:list-item text:style-override="id1-3-2-2-2-13-24-2">
                    <text:number>1.</text:number>
                    <text:p text:style-name="al">Degene die zich met een hond en/of een paard op een openbare plaats begeeft is verplicht ervoor te zorgen dat de uitwerpselen van die hond en paard onmiddellijk worden verwijderd.</text:p>
                  </text:list-item>
                  <text:list-item text:style-override="id1-3-2-2-2-13-24-3">
                    <text:number>2.</text:number>
                    <text:p text:style-name="al">Het eerste lid is niet van toepassing op de eigenaar of houder van een hond die zich vanwege zijn handicap door een geleidehond of sociale hulphond laat begeleiden.</text:p>
                  </text:list-item>
                  <text:list-item text:style-override="id1-3-2-2-2-13-24-4">
                    <text:number>3.</text:number>
                    <text:p text:style-name="al">Het college kan openbare plaatsen aanwijzen waar het verbod genoemd in het eerste lid niet geldt.</text:p>
                  </text:list-item>
                  <text:list-item text:style-override="id1-3-2-2-2-13-24-5">
                    <text:number>4.</text:number>
                    <text:p text:style-name="al">Degene die zich met een hond en/of een paard op een openbare plaats begeeft, is verplicht een doeltreffend hulpmiddel bij zich te hebben dat geschikt is voor opruimen van de uitwerpselen en dit hulpmiddel op eerste vordering van een toezichthoudend ambtenaar te laten zien.</text:p>
                  </text:list-item>
                  <text:list-item text:style-override="id1-3-2-2-2-13-24-6">
                    <text:number>5.</text:number>
                    <text:p text:style-name="al">Het is verboden uitwerpselen al dan niet rechtstreeks te verwijderen via het riool.</text:p>
                  </text:list-item>
                </text:list>
              </text:section>
              <text:section text:name="artikel_id1-3-2-2-2-13-25" text:style-name="artikel">
                <text:p text:style-name="artikel_kop_titel"><text:span text:style-name="artikel_kop_label">Artikel</text:span> <text:span text:style-name="artikel_kop_nr">2:59</text:span> Gevaarlijke honden</text:p>
                <text:list text:style-name="id1-3-2-2-2-13-25-2">
                  <text:list-item text:style-override="id1-3-2-2-2-13-25-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5-4">
                    <text:number>3.</text:number>
                    <text:p text:style-name="al">Een muilkorfgebod houdt in dat de eigenaar of houder verplicht is de hond voorzien te houden van een muilkorf die:</text:p>
                    <text:list text:style-name="id1-3-2-2-2-13-25-4-3">
                      <text:list-item text:style-override="id1-3-2-2-2-13-25-4-3-1">
                        <text:number>a.</text:number>
                        <text:p text:style-name="al">vervaardigd is van stevige kunststof, van stevig leer of van beide stoffen;</text:p>
                      </text:list-item>
                      <text:list-item text:style-override="id1-3-2-2-2-13-25-4-3-2">
                        <text:number>b.</text:number>
                        <text:p text:style-name="al">door middel van een stevige leren riem zodanig rond de hals is aangebracht dat verwijdering zonder toedoen van de mens niet mogelijk is; en</text:p>
                      </text:list-item>
                      <text:list-item text:style-override="id1-3-2-2-2-13-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5-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6" text:style-name="artikel">
                <text:p text:style-name="artikel_kop_titel"><text:span text:style-name="artikel_kop_label">Artikel</text:span> <text:span text:style-name="artikel_kop_nr">2:60</text:span> Gereserveerd</text:p>
                <text:p text:style-name="al"/>
              </text:section>
              <text:section text:name="artikel_id1-3-2-2-2-13-27" text:style-name="artikel">
                <text:p text:style-name="artikel_kop_titel"><text:span text:style-name="artikel_kop_label">Artikel</text:span> <text:span text:style-name="artikel_kop_nr">2:61</text:span> Gereserveerd</text:p>
                <text:p text:style-name="al"/>
              </text:section>
              <text:section text:name="artikel_id1-3-2-2-2-13-28" text:style-name="artikel">
                <text:p text:style-name="artikel_kop_titel"><text:span text:style-name="artikel_kop_label">Artikel</text:span> <text:span text:style-name="artikel_kop_nr">2:62</text:span> Gereserveerd</text:p>
                <text:p text:style-name="al"/>
              </text:section>
              <text:section text:name="artikel_id1-3-2-2-2-13-29" text:style-name="artikel">
                <text:p text:style-name="artikel_kop_titel"><text:span text:style-name="artikel_kop_label">Artikel</text:span> <text:span text:style-name="artikel_kop_nr">2:63</text:span> Gereserveerd</text:p>
                <text:p text:style-name="al"/>
              </text:section>
              <text:section text:name="artikel_id1-3-2-2-2-13-30" text:style-name="artikel">
                <text:p text:style-name="artikel_kop_titel"><text:span text:style-name="artikel_kop_label">Artikel</text:span> <text:span text:style-name="artikel_kop_nr">2:64</text:span> Gereserveerd</text:p>
                <text:p text:style-name="al"/>
              </text:section>
              <text:section text:name="artikel_id1-3-2-2-2-13-31" text:style-name="artikel">
                <text:p text:style-name="artikel_kop_titel"><text:span text:style-name="artikel_kop_label">Artikel</text:span> <text:span text:style-name="artikel_kop_nr">2:65</text:span> Gereserveerd</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i.</text:number>
                        <text:p text:style-name="al">dat hij het beroep van handelaar uitoefent met vermelding van zijn woonadres en het adres van de bij zijn onderneming behorende vestiging;</text:p>
                      </text:list-item>
                      <text:list-item text:style-override="id1-3-2-2-2-14-4-3-1-3-2">
                        <text:number>ii.</text:number>
                        <text:p text:style-name="al">van een verandering van de onder a, sub i, bedoelde adressen;</text:p>
                      </text:list-item>
                      <text:list-item text:style-override="id1-3-2-2-2-14-4-3-1-3-3">
                        <text:number>iii.</text:number>
                        <text:p text:style-name="al">dat hij het beroep van handelaar niet langer uitoefent;</text:p>
                      </text:list-item>
                      <text:list-item text:style-override="id1-3-2-2-2-14-4-3-1-3-4">
                        <text:number>iv.</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Gereserveerd</text:p>
                <text:p text:style-name="al"/>
              </text:section>
              <text:section text:name="artikel_id1-3-2-2-2-14-6" text:style-name="artikel">
                <text:p text:style-name="artikel_kop_titel"><text:span text:style-name="artikel_kop_label">Artikel</text:span> <text:span text:style-name="artikel_kop_nr">2:70</text:span> Gereserveerd</text:p>
                <text:p text:style-name="al"/>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verkoopdagen</text:p>
                <text:p text:style-name="al">(Vervallen)</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acetyleengas afkomstig van een reactie tussen calciumacetylide (carbid) en water of gasmengsel met vergelijkbare eigenschappen op explosieve wijze te ontbranden.</text:p>
                  </text:list-item>
                  <text:list-item text:style-override="id1-3-2-2-2-15-5-3">
                    <text:number>2.</text:number>
                    <text:p text:style-name="al">Het in het eerste lid gestelde verbod geldt niet indien:</text:p>
                    <text:list text:style-name="id1-3-2-2-2-15-5-3-3">
                      <text:list-item text:style-override="id1-3-2-2-2-15-5-3-3-1">
                        <text:number>a.</text:number>
                        <text:p text:style-name="al">hiervan tenminste veertien dagen voorafgaand aan de datum van gebruik melding is gedaan aan het college;</text:p>
                      </text:list-item>
                      <text:list-item text:style-override="id1-3-2-2-2-15-5-3-3-2">
                        <text:number>b.</text:number>
                        <text:p text:style-name="al">de melding is vergezeld van een schriftelijke toestemming van de eigenaar van het terrein waarvandaan geschoten wordt;</text:p>
                      </text:list-item>
                      <text:list-item text:style-override="id1-3-2-2-2-15-5-3-3-3">
                        <text:number>c.</text:number>
                        <text:p text:style-name="al">de melding tevens is voorzien van een kaart waarop de betreffende locatie is ingetekend;</text:p>
                      </text:list-item>
                      <text:list-item text:style-override="id1-3-2-2-2-15-5-3-3-4">
                        <text:number>d.</text:number>
                        <text:p text:style-name="al">de plaats vanwaar geschoten wordt is gelegen:</text:p>
                        <text:list text:style-name="id1-3-2-2-2-15-5-3-3-4-3">
                          <text:list-item text:style-override="id1-3-2-2-2-15-5-3-3-4-3-1">
                            <text:number>i.</text:number>
                            <text:p text:style-name="al">op een afstand van tenminste 75 meter van de woonbebouwing;</text:p>
                          </text:list-item>
                          <text:list-item text:style-override="id1-3-2-2-2-15-5-3-3-4-3-2">
                            <text:number>ii.</text:number>
                            <text:p text:style-name="al">op een afstand van tenminste 300 meter van de inrichtingen voor de intramurale zorg;</text:p>
                          </text:list-item>
                          <text:list-item text:style-override="id1-3-2-2-2-15-5-3-3-4-3-3">
                            <text:number>iii.</text:number>
                            <text:p text:style-name="al">op een afstand van tenminste 300 meter van in gebruik zijnde voorzieningen voor het houden van dieren;</text:p>
                          </text:list-item>
                          <text:list-item text:style-override="id1-3-2-2-2-15-5-3-3-4-3-4">
                            <text:number>iv.</text:number>
                            <text:p text:style-name="al">in een richting welke tegengesteld is aan de richting waarin de dichtstbijzijnde woonbebouwing is gelegen;</text:p>
                          </text:list-item>
                          <text:list-item text:style-override="id1-3-2-2-2-15-5-3-3-4-3-5">
                            <text:number>v.</text:number>
                            <text:p text:style-name="al">het vrijschootsveld minimaal 75 meter is en hierin geen verharde openbare wegen of paden liggen;</text:p>
                          </text:list-item>
                          <text:list-item text:style-override="id1-3-2-2-2-15-5-3-3-4-3-6">
                            <text:number>vi.</text:number>
                            <text:p text:style-name="al">niet door het college van burgemeester en wethouders is aangewezen in verband met het belang van de voorkoming van gevaar, schade of overlast;</text:p>
                          </text:list-item>
                        </text:list>
                      </text:list-item>
                      <text:list-item text:style-override="id1-3-2-2-2-15-5-3-3-5">
                        <text:number>e.</text:number>
                        <text:p text:style-name="al">gebruik wordt gemaakt van melkbussen en/of dergelijke voorwerpen met een maximale omvang van 50 liter;</text:p>
                      </text:list-item>
                      <text:list-item text:style-override="id1-3-2-2-2-15-5-3-3-6">
                        <text:number>f.</text:number>
                        <text:p text:style-name="al">er geen (bus) deksels of soortgelijke projectielen worden gebruikt om met behulp van carbid te worden weggeschoten;</text:p>
                      </text:list-item>
                      <text:list-item text:style-override="id1-3-2-2-2-15-5-3-3-7">
                        <text:number>g.</text:number>
                        <text:p text:style-name="al">het gebruik van (voet)ballen of andere afsluitingen is zodanig dat deze geen schade aan mens, dier of goed kunnen veroorzaken;</text:p>
                      </text:list-item>
                      <text:list-item text:style-override="id1-3-2-2-2-15-5-3-3-8">
                        <text:number>h.</text:number>
                        <text:p text:style-name="al">het gebruik plaatsvindt op 31 december van 10.00 uur tot zonsondergang.</text:p>
                      </text:list-item>
                    </text:list>
                  </text:list-item>
                  <text:list-item text:style-override="id1-3-2-2-2-15-5-4">
                    <text:number>3.</text:number>
                    <text:p text:style-name="al">Dit artikel is niet van toepassing voor zover de Wet Milieubeheer, de Wet Wapens en Munitie, de Wet Milieugevaarlijke Stoffen, de Wet Vervoer Gevaarlijke Stoffen of het Wetboek van Strafrecht van toepassing is.</text:p>
                  </text:list-item>
                  <text:list-item text:style-override="id1-3-2-2-2-15-5-5">
                    <text:number>4.</text:number>
                    <text:p text:style-name="al">Het college kan binnen 5 dagen na ontvangst van een melding besluiten om het op explosieve wijze ontbranden van carbid als bedoeld in lid 1 te verbieden, indien daardoor de openbare orde, de openbare veiligheid, de volksgezondheid of het milieu in gevaar komt.</text:p>
                  </text:list-item>
                </text:list>
                <text:p text:style-name="al"/>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een openbare plaats of in een voor publiek toegankelijk gebouw, middelen als bedoeld in artikel 2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7" text:style-name="paragraaf">
              <text:p text:style-name="paragraaf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6, 2:26, 2:47, 2:48, 2:49, 2:50, 2:73, 2:73a, 2:74, 2:74a,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De burgemeester bepaalt na overleg met de gemeenteraad de duur van plaatsing en de aanwijzing van de openbare plaats.</text:p>
                  </text:list-item>
                  <text:list-item text:style-override="id1-3-2-2-2-17-4-3">
                    <text:number>2.</text:number>
                    <text:p text:style-name="al">De burgemeester heeft die bevoegdheid eveneens ten aanzien van plaatsen, waaronder parkeerterreinen, die vanwege het doelgebonden verblijf niet onder de definitie van openbare plaats uit de Wet openbare manifestaties vallen.</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7-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2-17-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7-5-5">
                    <text:number>4.</text:number>
                    <text:p text:style-name="al">Het is verboden te handelen in strijd met een krachtens het eerste of tweede lid opgelegd verbod.</text:p>
                  </text:list-item>
                  <text:list-item text:style-override="id1-3-2-2-2-17-5-6">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item text:style-override="id1-3-2-2-2-17-6-5">
                    <text:number>4.</text:number>
                    <text:p text:style-name="al">De last, bedoeld in het tweede lid kan een verbod inhouden om aanwezig te zijn in of bij de woning of op of bij het daarbij behorende erf, als bedoeld in artikel 151d derde lid van de Gemeentewet.</text:p>
                  </text:list-item>
                </text:list>
                <text:p text:style-name="al"/>
              </text:section>
            </text:section>
            <text:section text:name="paragraaf_id1-3-2-2-2-18" text:style-name="paragraaf">
              <text:p text:style-name="paragraaf_kop"><text:span text:style-name="label">Afdeling</text:span> <text:span text:style-name="nr">16</text:span>  Tegengaan onveilig, niet leefbaar en malafide ondernemersklimaat</text:p>
              <text:section text:name="artikel_id1-3-2-2-2-18-2" text:style-name="artikel">
                <text:p text:style-name="artikel_kop_titel"><text:span text:style-name="artikel_kop_label">Artikel</text:span> <text:span text:style-name="artikel_kop_nr">2:80</text:span> Tegengaan onveilig, niet leefbaar en malafide ondernemersklimaat</text:p>
                <text:list text:style-name="id1-3-2-2-2-18-2-2">
                  <text:list-item text:style-override="id1-3-2-2-2-18-2-2">
                    <text:number>1.</text:number>
                    <text:p text:style-name="al">In dit artikel wordt verstaan onder:</text:p>
                    <text:list text:style-name="id1-3-2-2-2-18-2-2-3">
                      <text:list-item text:style-override="id1-3-2-2-2-18-2-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2-2-3-2">
                        <text:number>b.</text:number>
                        <text:p text:style-name="al">beheerder: de natuurlijke persoon die door de exploitant is aangesteld voor de feitelijke leiding over de bedrijfsmatige activiteiten;</text:p>
                      </text:list-item>
                      <text:list-item text:style-override="id1-3-2-2-2-18-2-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2-4">
                    <text:number>3.</text:number>
                    <text:p text:style-name="al">Het is verboden om zonder vergunning van de burgemeester een bedrijf te runnen:</text:p>
                    <text:list text:style-name="id1-3-2-2-2-18-2-4-3">
                      <text:list-item text:style-override="id1-3-2-2-2-18-2-4-3-1">
                        <text:number>c.</text:number>
                        <text:p text:style-name="al">in een door de burgemeester op grond van het tweede lid aangewezen gebouw of gebied voor door de burgemeester benoemde bedrijfsmatige activiteiten; of</text:p>
                      </text:list-item>
                      <text:list-item text:style-override="id1-3-2-2-2-18-2-4-3-2">
                        <text:number>d.</text:number>
                        <text:p text:style-name="al">indien de uitoefening van het bedrijf een door de burgemeester op grond van het tweede lid aangewezen bedrijfsmatige activiteit betreft.</text:p>
                      </text:list-item>
                    </text:list>
                  </text:list-item>
                  <text:list-item text:style-override="id1-3-2-2-2-18-2-5">
                    <text:number>4.</text:number>
                    <text:p text:style-name="al">Onverminderd het bepaalde in artikel 1:8 kan de burgemeester een vergunning als bedoeld in het derde lid weigeren:</text:p>
                    <text:list text:style-name="id1-3-2-2-2-18-2-5-3">
                      <text:list-item text:style-override="id1-3-2-2-2-18-2-5-3-1">
                        <text:number>a.</text:number>
                        <text:p text:style-name="al">in het belang van het voorkomen of beperken van overlast of strafbare feiten;</text:p>
                      </text:list-item>
                      <text:list-item text:style-override="id1-3-2-2-2-18-2-5-3-2">
                        <text:number>b.</text:number>
                        <text:p text:style-name="al">indien de leefbaarheid in het gebied door de wijze van exploitatie nadelig wordt beïnvloed of dreigt te worden beïnvloed;</text:p>
                      </text:list-item>
                      <text:list-item text:style-override="id1-3-2-2-2-18-2-5-3-3">
                        <text:number>c.</text:number>
                        <text:p text:style-name="al">de exploitant of beheerder in enig opzicht van slecht levensgedrag is;</text:p>
                      </text:list-item>
                      <text:list-item text:style-override="id1-3-2-2-2-18-2-5-3-4">
                        <text:number>d.</text:number>
                        <text:p text:style-name="al">indien redelijkerwijs moet worden aangenomen dat de feitelijke toestand niet met het in de aanvraag vermelde in overeenstemming zal zijn;</text:p>
                      </text:list-item>
                      <text:list-item text:style-override="id1-3-2-2-2-18-2-5-3-5">
                        <text:number>e.</text:number>
                        <text:p text:style-name="al">indien niet voldaan is aan de bij of krachtens lid vijf en zes gestelde eisen met betrekking tot de aanvraag;</text:p>
                      </text:list-item>
                      <text:list-item text:style-override="id1-3-2-2-2-18-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8-2-5-3-7">
                        <text:number>g.</text:number>
                        <text:p text:style-name="al">indien de vestiging of de exploitatie in strijd is met een geldend omgevingsplan,</text:p>
                      </text:list-item>
                    </text:list>
                  </text:list-item>
                  <text:list-item text:style-override="id1-3-2-2-2-18-2-6">
                    <text:number>5.</text:number>
                    <text:p text:style-name="al">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list text:style-name="id1-3-2-2-2-18-2-6-3">
                      <text:list-item text:style-override="id1-3-2-2-2-18-2-6-3-1">
                        <text:number>a.</text:number>
                        <text:p text:style-name="al">de persoonsgegevens en een geldig identiteitsbewijs van de exploitant of beheerder;</text:p>
                      </text:list-item>
                      <text:list-item text:style-override="id1-3-2-2-2-18-2-6-3-2">
                        <text:number>b.</text:number>
                        <text:p text:style-name="al">het adres en telefoonnummer waar de bedrijfsmatige activiteiten worden uitgeoefend;</text:p>
                      </text:list-item>
                      <text:list-item text:style-override="id1-3-2-2-2-18-2-6-3-3">
                        <text:number>c.</text:number>
                        <text:p text:style-name="al">het nummer van inschrijving in het handelsregister bij de Kamer van Koophandel;</text:p>
                      </text:list-item>
                      <text:list-item text:style-override="id1-3-2-2-2-18-2-6-3-4">
                        <text:number>d.</text:number>
                        <text:p text:style-name="al">indien van toepassing de verblijftitel van de exploitant of beheerder;</text:p>
                      </text:list-item>
                      <text:list-item text:style-override="id1-3-2-2-2-18-2-6-3-5">
                        <text:number>e.</text:number>
                        <text:p text:style-name="al">een bewijs waaruit blijkt dat de exploitant of beheerder gerechtigd is om in Nederland arbeid te verrichten;</text:p>
                      </text:list-item>
                      <text:list-item text:style-override="id1-3-2-2-2-18-2-6-3-6">
                        <text:number>f.</text:number>
                        <text:p text:style-name="al">een document waaruit blijkt dat de exploitant gerechtigd is over de ruimte te beschikken waarin het bedrijf wordt gevestigd.</text:p>
                      </text:list-item>
                    </text:list>
                  </text:list-item>
                  <text:list-item text:style-override="id1-3-2-2-2-18-2-7">
                    <text:number>6.</text:number>
                    <text:p text:style-name="al">Indien de burgemeester dat nodig acht voor de beoordeling van een aanvraag kan hij verlangen dat aanvullende gegevens worden overlegd.</text:p>
                  </text:list-item>
                  <text:list-item text:style-override="id1-3-2-2-2-18-2-8">
                    <text:number>7.</text:number>
                    <text:p text:style-name="al">Onverminderd het bepaalde in artikel 1:6 kan de burgemeester een vergunning als bedoeld in het derde lid intrekken of wijzigen indien:</text:p>
                    <text:list text:style-name="id1-3-2-2-2-18-2-8-3">
                      <text:list-item text:style-override="id1-3-2-2-2-18-2-8-3-1">
                        <text:number>a.</text:number>
                        <text:p text:style-name="al">door het bedrijf de openbare orde wordt aangetast of dreigt te worden aangetast; of</text:p>
                      </text:list-item>
                      <text:list-item text:style-override="id1-3-2-2-2-18-2-8-3-2">
                        <text:number>b.</text:number>
                        <text:p text:style-name="al">door het bedrijf de leefbaarheid in het gebied door de wijze van de exploitatie nadelig wordt beïnvloed of dreigt te worden beïnvloed; of</text:p>
                      </text:list-item>
                      <text:list-item text:style-override="id1-3-2-2-2-18-2-8-3-3">
                        <text:number>c.</text:number>
                        <text:p text:style-name="al">de voorschriften uit de vergunning of de plichten voortvloeiend uit dit artikel niet worden nageleefd; of</text:p>
                      </text:list-item>
                      <text:list-item text:style-override="id1-3-2-2-2-18-2-8-3-4">
                        <text:number>d.</text:number>
                        <text:p text:style-name="al">de exploitant of beheerder in enig opzicht van slecht levensgedrag is; of</text:p>
                      </text:list-item>
                      <text:list-item text:style-override="id1-3-2-2-2-18-2-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2-8-3-6">
                        <text:number>f.</text:number>
                        <text:p text:style-name="al">er strafbare feiten in het bedrijf hebben plaatsgevonden of plaatsvinden; of</text:p>
                      </text:list-item>
                      <text:list-item text:style-override="id1-3-2-2-2-18-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2-8-3-8">
                        <text:number>h.</text:number>
                        <text:p text:style-name="al">de bedrijfsmatige activiteiten door de exploitant zijn beëindigd dan wel sprake is van een gewijzigde exploitatie; of</text:p>
                      </text:list-item>
                      <text:list-item text:style-override="id1-3-2-2-2-18-2-8-3-9">
                        <text:number>i.</text:number>
                        <text:p text:style-name="al">redelijkerwijs moet worden aangenomen dat de feitelijke toestand niet met het in de vergunning vermelde in overeenstemming is; of</text:p>
                      </text:list-item>
                      <text:list-item text:style-override="id1-3-2-2-2-18-2-8-3-10">
                        <text:number>j.</text:number>
                        <text:p text:style-name="al">de vestiging of de exploitatie in strijd is met een geldend omgevingsplan.</text:p>
                      </text:list-item>
                    </text:list>
                  </text:list-item>
                  <text:list-item text:style-override="id1-3-2-2-2-18-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8-2-10">
                    <text:number>9.</text:number>
                    <text:p text:style-name="al">Het is een ieder verboden een overeenkomstig het achtste lid van deze bepaling gesloten bedrijf te betreden of daarin te verblijven.</text:p>
                  </text:list-item>
                  <text:list-item text:style-override="id1-3-2-2-2-18-2-11">
                    <text:number>10.</text:number>
                    <text:p text:style-name="al">De sluiting kan door de burgemeester worden opgeheven indien later bekend geworden feiten en omstandigheden hiertoe aanleiding geven.</text:p>
                  </text:list-item>
                  <text:list-item text:style-override="id1-3-2-2-2-18-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2-13">
                    <text:number>12.</text:number>
                    <text:p text:style-name="al">Het is verboden een bedrijf voor bezoekers geopend te hebben zonder dat de exploitant of beheerder aanwezig is.</text:p>
                  </text:list-item>
                  <text:list-item text:style-override="id1-3-2-2-2-18-2-14">
                    <text:number>13.</text:number>
                    <text:p text:style-name="al">De exploitant en de beheerder zien erop toe dat in het bedrijf geen strafbare feiten plaatsvinden.</text:p>
                  </text:list-item>
                  <text:list-item text:style-override="id1-3-2-2-2-18-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2-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bedrijf en -inrichting</text:p>
                <text:p text:style-name="al">Het bevoegd bestuursorgaan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 wegens dan wel mede wegens overtreding van:</text:p>
                        <text:list text:style-name="id1-3-2-2-3-3-6-2-3-9-3">
                          <text:list-item text:style-override="id1-3-2-2-3-3-6-2-3-9-3-1">
                            <text:number>1°.</text:number>
                            <text:p text:style-name="al">bepalingen, gesteld bij of krachtens de Alcoholwet, de Opiumwet, de Vreemdelingenwet 2000, de Wet arbeid vreemdelingen en hoofdstuk 3 van de Algemene plaatselijke verordening Krimpenerwaard 2018;</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text:p>
                <text:list text:style-name="id1-3-2-2-3-4-2-2">
                  <text:list-item text:style-override="id1-3-2-2-3-4-2-2">
                    <text:number>1.</text:number>
                    <text:p text:style-name="al">Het is de exploitant en de beheerder verboden een seksbedrijf voor bezoekers geopend te hebben of daarin bezoekers toe te laten of te laten verblijven tussen 22.00 uur en 18.00 uur tenzij bij vergunning anders is bepaald.</text:p>
                  </text:list-item>
                  <text:list-item text:style-override="id1-3-2-2-3-4-2-3">
                    <text:number>2.</text:number>
                    <text:p text:style-name="al">Het is bezoekers van een seksbedrijf verboden zich daarin te bevinden gedurende de tijd dat die inrichting gesloten dient te zijn voor bezoekers.</text:p>
                  </text:list-item>
                  <text:list-item text:style-override="id1-3-2-2-3-4-2-4">
                    <text:number>3.</text:number>
                    <text:p text:style-name="al">Het is een prostituee verboden zich te bevinden in een seksbedrijf tussen 22.30 uur en 17.30 uur, tenzij bij vergunning anders is bepaald.</text:p>
                  </text:list-item>
                  <text:list-item text:style-override="id1-3-2-2-3-4-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3-3">
                  <text:list-item text:style-override="id1-3-2-2-3-4-3-3-1">
                    <text:number>a.</text:number>
                    <text:p text:style-name="al">geen vermelding op te nemen van het telefoonnummer, bedoeld in artikel 3:8, eerste lid, onder e, van het nummer, bedoeld in artikel 3:8, eerste lid, onder i, en van de bedrijfsnaam;</text:p>
                  </text:list-item>
                  <text:list-item text:style-override="id1-3-2-2-3-4-3-3-2">
                    <text:number>b.</text:number>
                    <text:p text:style-name="al">vermelding op te nemen van een ander telefoonnummer dan bedoeld onder a, en</text:p>
                  </text:list-item>
                  <text:list-item text:style-override="id1-3-2-2-3-4-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4" text:style-name="artikel">
                <text:p text:style-name="artikel_kop_titel"><text:span text:style-name="artikel_kop_label">Artikel</text:span> <text:span text:style-name="artikel_kop_nr">3:14</text:span> Leeftijd, verblijfstitel prostituees en verbod werken voor onvergund prostitutiebedrijf</text:p>
                <text:list text:style-name="id1-3-2-2-3-4-4-2">
                  <text:list-item text:style-override="id1-3-2-2-3-4-4-2">
                    <text:number>1.</text:number>
                    <text:p text:style-name="al">Het is een exploitant verboden een prostituee voor of bij zich te laten werken die:</text:p>
                    <text:list text:style-name="id1-3-2-2-3-4-4-2-3">
                      <text:list-item text:style-override="id1-3-2-2-3-4-4-2-3-1">
                        <text:number>a.</text:number>
                        <text:p text:style-name="al">nog niet de leeftijd van 21 jaar heeft bereikt;</text:p>
                      </text:list-item>
                      <text:list-item text:style-override="id1-3-2-2-3-4-4-2-3-2">
                        <text:number>b.</text:number>
                        <text:p text:style-name="al">in Nederland verblijft of werkt in strijd met het bepaalde bij of krachtens de Vreemdelingenwet 2000.</text:p>
                      </text:list-item>
                    </text:list>
                  </text:list-item>
                  <text:list-item text:style-override="id1-3-2-2-3-4-4-3">
                    <text:number>2.</text:number>
                    <text:p text:style-name="al">Het is een prostituee verboden 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ordt beschreven welke maatregelen de exploitant treft:</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5-3-3-3">
                        <text:number>c.</text:number>
                        <text:p text:style-name="al">in de werkruimten te allen tijde voldoende condooms met een CE-markering voor gebruik beschikbaar zijn;</text:p>
                      </text:list-item>
                      <text:list-item text:style-override="id1-3-2-2-3-4-5-3-3-4">
                        <text:number>d.</text:number>
                        <text:p text:style-name="al">in de werkruimten voor de prostituees een goed functionerende alarmvoorziening aanwezig is;</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5-3-3-6">
                        <text:number>f.</text:number>
                        <text:p text:style-name="al">de prostituee niet gedwongen wordt zich geneeskundig te laten onderzoeken;</text:p>
                      </text:list-item>
                      <text:list-item text:style-override="id1-3-2-2-3-4-5-3-3-7">
                        <text:number>g.</text:number>
                        <text:p text:style-name="al">de prostituee vrij is in de keuze van de arts(en) die zij wil bezoeken;</text:p>
                      </text:list-item>
                      <text:list-item text:style-override="id1-3-2-2-3-4-5-3-3-8">
                        <text:number>h.</text:number>
                        <text:p text:style-name="al">de prostituee klanten en diensten kan weigeren zonder dat dat voor haar andere werkzaamheden gevolgen heeft;</text:p>
                      </text:list-item>
                      <text:list-item text:style-override="id1-3-2-2-3-4-5-3-3-9">
                        <text:number>i.</text:number>
                        <text:p text:style-name="al">de prostituee kan weigeren alcohol of drugs te gebruiken zonder dat dat voor haar werkzaamheden gevolgen heeft;</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5-3-3-12">
                        <text:number>l.</text:number>
                        <text:p text:style-name="al">de exploitant voor elke voor of bij hem werkzame prostituee kan aantonen onder welke verhuur- of arbeidsvoorwaarden zij haar diensten aanbiedt;</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5-3-3-15">
                        <text:number>o.</text:number>
                        <text:p text:style-name="al">de overlast aan de omgeving van de onder het seksbedrijf vallende seksinrichtingen beperkt wordt.</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gereserveerd </text:p>
                <text:p text:style-name="al"/>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 </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text:p>
                    <text:list text:style-name="id1-3-2-2-3-4-7-3-3">
                      <text:list-item text:style-override="id1-3-2-2-3-4-7-3-3-1">
                        <text:number>a.</text:number>
                        <text:p text:style-name="al">de voor of bij het prostitutiebedrijf werkzame prostituees redelijkerwijs hun eigen werktijden kunnen bepalen;</text:p>
                      </text:list-item>
                      <text:list-item text:style-override="id1-3-2-2-3-4-7-3-3-2">
                        <text:number>b.</text:number>
                        <text:p text:style-name="al">er een deugdelijke bedrijfsadministratie wordt gevoerd waarin de actuele gegevens zijn opgenomen van in ieder geval;</text:p>
                        <text:list text:style-name="id1-3-2-2-3-4-7-3-3-2-3">
                          <text:list-item text:style-override="id1-3-2-2-3-4-7-3-3-2-3-1">
                            <text:number>1°.</text:number>
                            <text:p text:style-name="al">de voor of bij het prostitutiebedrijf werkzame prostituees;</text:p>
                          </text:list-item>
                          <text:list-item text:style-override="id1-3-2-2-3-4-7-3-3-2-3-2">
                            <text:number>2°.</text:number>
                            <text:p text:style-name="al">de verhuuradministratie;</text:p>
                          </text:list-item>
                          <text:list-item text:style-override="id1-3-2-2-3-4-7-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7-3-3-2-3-4">
                            <text:number>4°.</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7-3-3-5">
                        <text:number>e.</text:number>
                        <text:p text:style-name="al">onverwijld bij de politie wordt gemeld ieder signaal van mensenhandel of andere vormen van dwang en uitbuiting;</text:p>
                      </text:list-item>
                      <text:list-item text:style-override="id1-3-2-2-3-4-7-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4-7-3-3-7">
                        <text:number>g.</text:number>
                        <text:p text:style-name="al">gedaan wordt wat nodig is voor een goede gang van zaken binnen het prostitutiebedrijf.</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p text:style-name="al">Het is een prostituee verboden:</text:p>
                <text:list text:style-name="id1-3-2-2-3-4-8-3">
                  <text:list-item text:style-override="id1-3-2-2-3-4-8-3-1">
                    <text:number>a.</text:number>
                    <text:p text:style-name="al">zich vanuit een gebouw of vanuit de toegang naar een gebouw aan klanten die zich op of aan de weg bevinden beschikbaar te stellen; en</text:p>
                  </text:list-item>
                  <text:list-item text:style-override="id1-3-2-2-3-4-8-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9"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section text:name="paragraaf_id1-3-2-2-3-5" text:style-name="paragraaf">
              <text:p text:style-name="paragraaf_kop"><text:span text:style-name="label">Afdeling</text:span> <text:span text:style-name="nr">4</text:span>  Overige verbodsbepalingen</text:p>
              <text:section text:name="artikel_id1-3-2-2-3-5-2"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5-2-2">
                  <text:list-item text:style-override="id1-3-2-2-3-5-2-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2-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3" text:style-name="artikel">
                <text:p text:style-name="artikel_kop_titel"><text:span text:style-name="artikel_kop_label">Artikel</text:span> <text:span text:style-name="artikel_kop_nr">3:21</text:span> Verbodsbepaling klanten</text:p>
                <text:list text:style-name="id1-3-2-2-3-5-3-2">
                  <text:list-item text:style-override="id1-3-2-2-3-5-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3-3">
                    <text:number>2.</text:number>
                    <text:p text:style-name="al">Het is verboden op of aan de weg of op, aan of in een andere voor publiek toegankelijke plaats gebruik te maken van de diensten van een prostituee.</text:p>
                  </text:list-item>
                  <text:list-item text:style-override="id1-3-2-2-3-5-3-4">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5-4"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5-4-2">
                  <text:list-item text:style-override="id1-3-2-2-3-5-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4-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Definitie</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voelige terreinen: hetgeen daaronder wordt verstaan in artikel 1.1. van het Activiteitenbesluit mli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5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incidentele festiviteiten per kalenderjaar te houden, waarvan maximaal 6 maal (ook) in de buitenruimte, waarbij de geluidsnormen, bedoeld in de artikelen 2.17, 2.17a, 2.19, 2.19a en 2.20 van het Activiteitenbesluit milieubeheer en artikel 4:5, niet van toepassing zijn, mits de houder van de inrichting ten minste tien werkdag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en 85 dB(C), gemeten op de gevel van geluidgevoelige gebouwen op een hoogte van 1,5 meter.</text:p>
                  </text:list-item>
                  <text:list-item text:style-override="id1-3-2-2-4-2-4-8">
                    <text:number>7.</text:number>
                    <text:p text:style-name="al">De geluidswaarde als bedoeld in het zesde lid, is inclusief onversterkte muziek en exclusief 10 dB(A) muziektoeslag. Tevens wordt de bedrijfsduurcorrectie buiten beschouwing gelaten.</text:p>
                  </text:list-item>
                  <text:list-item text:style-override="id1-3-2-2-4-2-4-9">
                    <text:number>8.</text:number>
                    <text:p text:style-name="al">In geval er aanpandige woningen zijn, mag het equivalente geluidsniveau LaeqT, veroorzaakt door de inrichting, niet meer bedragen dan 55 dB(A) in een geluidsgevoelige ruimte van de woning.</text:p>
                  </text:list-item>
                  <text:list-item text:style-override="id1-3-2-2-4-2-4-10">
                    <text:number>9.</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11">
                    <text:number>10.</text:number>
                    <text:p text:style-name="al">Bij het ten gehore brengen van muziekgeluid, indien het gaat om festiviteiten die in de binnenruimte plaatsvinden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A</text:span>  Onversterkte muziek</text:p>
                <text:list text:style-name="id1-3-2-2-4-2-6-2">
                  <text:list-item text:style-override="id1-3-2-2-4-2-6-2">
                    <text:number>1.</text:number>
                    <text:p text:style-name="al">Bij het ten gehore brengen van onversterkte muziek als bedoeld in artikel 22.70, eerste lid onder i van het omgevingsplan van de gemeente Krimpenerwaard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
                        <text:p text:style-name="al">Tabel:</text:p>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Voor de duur van 4 uur in de week is onversterkte muziek, vanwege het bespelen van een carillon door een beiaardier, gedurende de dagperiode vanaf 09.00 uur tot 19.00 uur en avondperiode vanaf 19.00 uur tot 21.00 uur, uitgezonderd van de genoemde geluidsniveaus in het eerste lid.</text:p>
                  </text:list-item>
                  <text:list-item text:style-override="id1-3-2-2-4-2-6-5">
                    <text:number>4.</text:number>
                    <text:p text:style-name="al">Het bepaalde in het eerste lid geldt niet voor het gebruik van het automatisch carillonspel gedurende de dagperiode vanaf 07.10 uur tot 19.00 uur en avond- en nachtperiode vanaf 19.00 uur tot 23.05 uur.</text:p>
                  </text:list-item>
                  <text:list-item text:style-override="id1-3-2-2-4-2-6-6">
                    <text:number>5.</text:number>
                    <text:p text:style-name="al">Als versterkte elementen worden gecombineerd met onversterkte elementen, wordt het hele samenspel beschouwd als versterkte muziek en is dit artikel niet van toepassing.</text:p>
                  </text:list-item>
                  <text:list-item text:style-override="id1-3-2-2-4-2-6-7">
                    <text:number>6.</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B</text:span>  Het slaan van klokken ten behoeve van de tijdsaanduiding</text:p>
                <text:p text:style-name="al">Het slaan van klokken ten behoeve van de tijdsaanduiding op hele en halve uren en elk kwartier is toegestaa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in het eerste lid gestelde verbod geldt niet:</text:p>
                    <text:list text:style-name="id1-3-2-2-4-2-8-4-3">
                      <text:list-item text:style-override="id1-3-2-2-4-2-8-4-3-1">
                        <text:number>a.</text:number>
                        <text:p text:style-name="al">voor werkzaamheden op of aan openbare plaatsen die plaatsvinden van maandag tot en met vrijdag tussen 07.00 uur en 19.00 uur;</text:p>
                      </text:list-item>
                      <text:list-item text:style-override="id1-3-2-2-4-2-8-4-3-2">
                        <text:number>b.</text:number>
                        <text:p text:style-name="al">voor zover in het daarin geregelde onderwerp wordt voorzien bij of krachtens de Omgevingswet of de Zuid-Hollandse Omgevingsverordening.</text:p>
                      </text:list-item>
                    </text:list>
                  </text:list-item>
                  <text:list-item text:style-override="id1-3-2-2-4-2-8-5">
                    <text:number>4.</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 het gebruik van (wens)ballonnen</text:p>
                <text:list text:style-name="id1-3-2-2-4-3-2-2">
                  <text:list-item text:style-override="id1-3-2-2-4-3-2-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wensballon, geluksballon of een andere daarmee vergelijkbare ballon.</text:p>
                  </text:list-item>
                  <text:list-item text:style-override="id1-3-2-2-4-3-2-3">
                    <text:number>2.</text:number>
                    <text:p text:style-name="al">Het is verboden een (wens)ballon op te laten of in de lucht te brengen.</text:p>
                  </text:list-item>
                </text:list>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text:p>
                <text:p text:style-name="al">Zoals geregeld in de Bomenverordening Krimpenerwaa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Zoals geregeld in hoofdstuk 3 van de Bomenverordening Krimpenerwaard 2023.</text:p>
              </text:section>
              <text:section text:name="artikel_id1-3-2-2-4-4-4"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Zuid-Hollandse Omgevingsverordening.</text:p>
                  </text:list-item>
                </text:list>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Gereserveerd</text:p>
                <text:p text:style-name="al"/>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ijf kampeermiddelen te plaatsen of geplaatst te houden buiten een kampeerterrein dat ai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 een stadsgezicht. </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p text:style-name="al"/>
              </text:section>
            </text:section>
            <text:section text:name="paragraaf_id1-3-2-2-4-7" text:style-name="paragraaf">
              <text:p text:style-name="paragraaf_kop"><text:span text:style-name="label">Afdeling</text:span> <text:span text:style-name="nr">6</text:span>  Overlast distels</text:p>
              <text:section text:name="artikel_id1-3-2-2-4-7-2" text:style-name="artikel">
                <text:p text:style-name="artikel_kop_titel"><text:span text:style-name="artikel_kop_label">Artikel</text:span> <text:span text:style-name="artikel_kop_nr">4.20</text:span> Bestrijding distels</text:p>
                <text:list text:style-name="id1-3-2-2-4-7-2-2">
                  <text:list-item text:style-override="id1-3-2-2-4-7-2-2">
                    <text:number>1.</text:number>
                    <text:p text:style-name="al">De eigenaar, beheerder en/of de gebruiker van gronden is verplicht deze te zuiveren van de akkerdistel (Cirsium arvense), de akkermelkdistel (Sonchus arvensis), Ridderzuring (Rumex Obtusifolia), Jacobs Kruiskruid (Senecio Jacobaea), Grote brandnetel (Urtica dioica), Speerdistel (Cirsium vulgare) en Bezemkruiskruid (Senecio inaequidens) voordat deze in bloei komen, indien als gevolg van de aanwezigheid hiervan op diens gronden, aan de omliggende gronden (met een maximale afstand 50 meter van de bron), die bij anderen in eigendom en/of gebruik zijn, schade of overlast wordt toegebracht of zou kunnen worden toegebracht.</text:p>
                  </text:list-item>
                  <text:list-item text:style-override="id1-3-2-2-4-7-2-3">
                    <text:number>2.</text:number>
                    <text:p text:style-name="al">Indien naar het oordeel van het college, waarin de gronden zijn gelegen, de in het eerste lid van dit artikel opgelegde verplichting niet of niet behoorlijk wordt nagekomen, kan het college aan de eigenaar en/of beheerder en/of gebruiker van de betreffende gronden een lastgeving zenden om binnen de in de lastgeving opgenomen termijn, de betreffende gronden te zuiveren van de in het eerste lid genoemde distels.</text:p>
                  </text:list-item>
                  <text:list-item text:style-override="id1-3-2-2-4-7-2-4">
                    <text:number>3.</text:number>
                    <text:p text:style-name="al">Het eerste lid is niet van toepassing op situaties waarin wordt voorzien door de Omgevingswet.</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Gereserveerd</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of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hetzij op één plaats hetzij met enige verandering van plaats,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categorieën voertuigen aanwijzen waarvoor het in het eerste lid genoemde verbod niet geldt.</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de Zuid-Hollandse Omgevingsverordening.</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voertuigen ten behoeve van de markt tijdens markttijden of op standplaatsen, alsmede op campers, kampeerauto’s, caravans, kampeerwagens en voertuigen die t.b.v. werkzaamheden voor nutsvoorzieningen in geval van een calamiteit ingezet moeten worden, voor zover deze voertuigen niet langer dan drie achtereenvolgende dagen op de weg worden. </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Onverminderd het bepaalde in het eerste lid is het verboden om een openbare inzameling van geld of goederen te houden na 20.00 uur en op zondag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na 20.00 uur en op zondag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item text:style-override="id1-3-2-2-5-4-3-5">
                    <text:number>4.</text:number>
                    <text:p text:style-name="al">Het college kan voor de in het tweede lid gestelde verboden ontheffing verlenen.</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Gereserveerd</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nadere regels stellen ten aanzien van het bepaalde in dit artikel.</text:p>
                  </text:list-item>
                  <text:list-item text:style-override="id1-3-2-2-5-5-3-6">
                    <text:number>5.</text:number>
                    <text:p text:style-name="al">Het verbod in het eerste lid is niet van toepassing op situaties waarin wordt voorzien door de Wet milieubeheer, de Wet beheer rijkswaterstaatswerken of het Provinciaal wegenreglement.</text:p>
                  </text:list-item>
                  <text:list-item text:style-override="id1-3-2-2-5-5-3-7">
                    <text:number>6.</text:number>
                    <text:p text:style-name="al">De weigeringsgrond in het derde lid, onder a, is niet van toepassing op bouwwerken.</text:p>
                  </text:list-item>
                  <text:list-item text:style-override="id1-3-2-2-5-5-3-8">
                    <text:number>7.</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Gereserveerd</text:p>
                <text:p text:style-name="al"/>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text:p>
                  </text:list-item>
                  <text:list-item text:style-override="id1-3-2-2-5-7-2-6">
                    <text:number>5.</text:number>
                    <text:p text:style-name="al">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 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of de Zuid-Hollandse Omgevingsverordening.</text:p>
                  </text:list-item>
                </text:list>
              </text:section>
              <text:section text:name="artikel_id1-3-2-2-5-7-7" text:style-name="artikel">
                <text:p text:style-name="artikel_kop_titel"><text:span text:style-name="artikel_kop_label">Artikel</text:span> <text:span text:style-name="artikel_kop_nr">5:29</text:span> Gereserveerd</text:p>
                <text:p text:style-name="al"/>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of krachtens de Omgevingswet, het Binnenvaartpolitiereglement of de Zuid-Hollandse Omgevingsverordening.</text:p>
                  </text:list-item>
                </text:list>
              </text:section>
              <text:section text:name="artikel_id1-3-2-2-5-7-9" text:style-name="artikel">
                <text:p text:style-name="artikel_kop_titel"><text:span text:style-name="artikel_kop_label">Artikel</text:span> <text:span text:style-name="artikel_kop_nr">5:31</text:span> Gereserveerd</text:p>
                <text:p text:style-name="al"/>
              </text:section>
              <text:section text:name="artikel_id1-3-2-2-5-7-10" text:style-name="artikel">
                <text:p text:style-name="artikel_kop_titel"><text:span text:style-name="artikel_kop_label">Artikel</text:span> <text:span text:style-name="artikel_kop_nr">5:31a</text:span> Overlast bij een veerstoep</text:p>
                <text:p text:style-name="al">Het is verboden</text:p>
                <text:list text:style-name="id1-3-2-2-5-7-10-3">
                  <text:list-item text:style-override="id1-3-2-2-5-7-10-3-1">
                    <text:number>1.</text:number>
                    <text:p text:style-name="al">op een veerstoep vaartuigen, zeil/surfplanken en andere voorwerpen, al dan niet met gebruikmaking van voertuigen te water te laten of uit het water te halen;</text:p>
                  </text:list-item>
                  <text:list-item text:style-override="id1-3-2-2-5-7-10-3-2">
                    <text:number>2.</text:number>
                    <text:p text:style-name="al">met een amfibievoertuig of luchtkussenvoer/vaartuig, met gebruikmaking van de veerstoep te water te gaan of uit het water te komen;</text:p>
                  </text:list-item>
                  <text:list-item text:style-override="id1-3-2-2-5-7-10-3-3">
                    <text:number>3.</text:number>
                    <text:p text:style-name="al">met een werphengel te vissen in het water wat door een veerpont als vaarroute wordt gebruikt;</text:p>
                  </text:list-item>
                  <text:list-item text:style-override="id1-3-2-2-5-7-10-3-4">
                    <text:number>4.</text:number>
                    <text:p text:style-name="al">vanaf een veerstoep te water te gaan en/of te zwemmen in het water wat door een veerpont als vaarroute wordt gebruikte en in een straal van 20 meter buiten de vaarroute.</text:p>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b</text:span> Begripsbepaling</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en onder 1° of 3°, van het Wetboek van Strafrecht of de Zuid-Hollandse Omgevings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5-9-3" text:style-name="artikel">
                <text:p text:style-name="artikel_kop_titel"><text:span text:style-name="artikel_kop_label">Artikel</text:span> <text:span text:style-name="artikel_kop_nr">5:34a</text:span> Vervoer stoffen met kennelijk doel deze te verbranden</text:p>
                <text:list text:style-name="id1-3-2-2-5-9-3-2">
                  <text:list-item text:style-override="id1-3-2-2-5-9-3-2">
                    <text:number>1.</text:number>
                    <text:p text:style-name="al">Van 30 december, 24.00 uur, tot 1 januari, 24.00 uur, is het verboden op een openbare plaats te vervoeren, bij zich te dragen of anderszins voorhanden te hebben kerstbomen, autobanden en andere voorwerpen of stoffen, met het kennelijk doel hiermee in de openlucht vuur aan te leggen.</text:p>
                  </text:list-item>
                  <text:list-item text:style-override="id1-3-2-2-5-9-3-3">
                    <text:number>2.</text:number>
                    <text:p text:style-name="al">Dit verbod geldt niet, indien ter plaatse en ten genoegen van een ambtenaar van politie wordt aangetoond, dat het vervoer en/of de opslag van de genoemde voorwerpen of stoffen geschiedt voor andere handelingen dan die, welke in het eerste lid worden genoemd.</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Gereserveerd</text:p>
                <text:p text:style-name="al"/>
              </text:section>
              <text:section text:name="artikel_id1-3-2-2-5-10-3" text:style-name="artikel">
                <text:p text:style-name="artikel_kop_titel"><text:span text:style-name="artikel_kop_label">Artikel</text:span> <text:span text:style-name="artikel_kop_nr">5:36</text:span> Gereserveerd</text:p>
                <text:p text:style-name="al"/>
              </text:section>
              <text:section text:name="artikel_id1-3-2-2-5-10-4" text:style-name="artikel">
                <text:p text:style-name="artikel_kop_titel"><text:span text:style-name="artikel_kop_label">Artikel</text:span> <text:span text:style-name="artikel_kop_nr">5:37</text:span> 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Buitengewoon opsporingsambtenaren werkzaam bij de Gemeente Krimpenerwaard;</text:p>
                    </text:list-item>
                    <text:list-item text:style-override="id1-3-2-2-6-3-2-3-2">
                      <text:number>b.</text:number>
                      <text:p text:style-name="al">ambtenaren van politie als bedoeld in artikel 2 onder a en c van de Politiewet 2012;</text:p>
                    </text:list-item>
                    <text:list-item text:style-override="id1-3-2-2-6-3-2-3-3">
                      <text:number>c.</text:number>
                      <text:p text:style-name="al">De toezichthouders van de Omgevingsdient Midden-Holland voor zover dit gebied behoort tot het grondgebied van de gemeente Krimpenerwaard;</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functionariss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en</text:p>
              <text:p text:style-name="al">De Algemene Plaatselijke Verordening Krimpenerwaard 2016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Krimpenerwaard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27 januari 2026.</text:span></text:p>
          </text:section>
          <text:section text:name="ondertekening_id1-3-2-3-2">
            <text:p><text:span text:style-name="functie"/></text:p>
            <text:p><text:span text:style-name="functie">de griffier,</text:span></text:p>
            <text:p><text:span text:style-name="functie">S. van Dijk</text:span></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0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9 van de Gemeentewet]|[1.0:c:BWBR0005416&amp;artikel=149&amp;g=2026-01-01</meta:user-defined>
    <meta:user-defined meta:name="DC.source">artikel 149a van de Gemeentewet]|[1.0:c:BWBR0005416&amp;artikel=149a&amp;g=2026-01-01</meta:user-defined>
    <meta:user-defined meta:name="DC.source">artikel 151a van de Gemeentewet]|[1.0:c:BWBR0005416&amp;artikel=151a&amp;g=2026-01-01</meta:user-defined>
    <meta:user-defined meta:name="DC.source">artikel 151b van de Gemeentewet]|[1.0:c:BWBR0005416&amp;artikel=151b&amp;g=2026-01-01</meta:user-defined>
    <meta:user-defined meta:name="DC.source">artikel 151c van de Gemeentewet]|[1.0:c:BWBR0005416&amp;artikel=151c&amp;g=2026-01-01</meta:user-defined>
    <meta:user-defined meta:name="DC.source">artikel 151d van de Gemeentewet]|[1.0:c:BWBR0005416&amp;artikel=151d&amp;g=2026-01-01</meta:user-defined>
    <meta:user-defined meta:name="DC.source">artikel 154 van de Gemeentewet]|[1.0:c:BWBR0005416&amp;artikel=154&amp;g=2026-01-01</meta:user-defined>
    <meta:user-defined meta:name="DC.source">artikel 154a van de Gemeentewet]|[1.0:c:BWBR0005416&amp;artikel=154a&amp;g=2026-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25b van de Alcoholwet]|[1.0:c:BWBR0002458&amp;artikel=25b&amp;g=2025-02-12</meta:user-defined>
    <meta:user-defined meta:name="DC.source">artikel 25c van de Drank- en Horecawet]|[1.0:c:BWBR0002458&amp;artikel=25c&amp;g=2025-02-12</meta:user-defined>
    <meta:user-defined meta:name="DC.source">artikel 25d van de Alcoholwet]|[1.0:c:BWBR0002458&amp;artikel=25d&amp;g=2025-02-12</meta:user-defined>
    <meta:user-defined meta:name="DC.source">Omgevingswet]|[1.0:c:BWBR0037885&amp;g=2026-02-18</meta:user-defined>
    <meta:user-defined meta:name="DC.source">Besluit activiteiten leefomgeving]|[1.0:c:BWBR0041330&amp;g=2026-01-01</meta:user-defined>
    <meta:user-defined meta:name="DC.source">artikel 30c, tweede lid, van de Wet op de kansspelen]|[1.0:c:BWBR0002469&amp;artikel=30c&amp;lid=2&amp;g=2025-02-12</meta:user-defined>
    <meta:user-defined meta:name="DC.source">artikel 3 van de Winkeltijdenwet]|[1.0:c:BWBR0007952&amp;artikel=3&amp;g=2022-01-01</meta:user-defined>
    <meta:user-defined meta:name="DC.source">artikel 2a van de Wegenverkeerswet 1994]|[1.0:c:BWBR0006622&amp;artikel=2a&amp;g=2026-01-01</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6-03-27</meta:user-defined>
    <meta:user-defined meta:name="DCTERMS.W3CDTF/OVERHEIDop.jaargang">2026</meta:user-defined>
    <meta:user-defined meta:name="OVERHEIDop.publicationIssue">145038</meta:user-defined>
    <meta:user-defined meta:name="OVERHEIDop.betreftRegeling">CVDR759616_1</meta:user-defined>
    <meta:user-defined meta:name="xs:date/OVERHEIDop.startdatum">2026-04-04</meta:user-defined>
    <meta:user-defined meta:name="OVERHEIDop.GmbID/DC.identifier">gmb-2026-145038</meta:user-defined>
    <meta:user-defined meta:name="OVERHEIDop.versieInformatie"/>
  </office:meta>
</office:document-meta>
</file>