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Kraanplein 4, 4301CH Zierikzee    - het verwijderen van een schoorsteen en dichtmetselen spar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wijderen van een schoorsteen en dichtmetselen sparingZaaknummer: 169274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503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29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Kraanplein 4, 4301CH Zierikzee    - het verwijderen van een schoorsteen en dichtmetselen sparingAanvraa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36</meta:user-defined>
    <meta:user-defined meta:name="OVERHEIDop.GmbID/DC.identifier">gmb-2026-145036</meta:user-defined>
    <meta:user-defined meta:name="OVERHEIDop.versieInformatie"/>
  </office:meta>
</office:document-meta>
</file>