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verduurzamen van het buurthuis aan de Gysbert Japicxstraat 51, 8933 BA Leeuwarden (OV-2026-03551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en verduurzamen van het buurthuis aan de Gysbert Japicxstraat 51, 8933 BA Leeuwarden. Bij ons geregistreerd onder kenmerk: OV-2026-035517. De verzenddatum van de omgevingsvergunning is 25-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503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3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3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517</meta:user-defined>
    <dc:language>nl</dc:language>
    <meta:user-defined meta:name="OVERHEIDop.locatietype/OVERHEIDop.gebiedsmarkering">Punt</meta:user-defined>
    <meta:user-defined meta:name="DC.title">Verleende omgevingsvergunning voor het verbouwen en verduurzamen van het buurthuis aan de Gysbert Japicxstraat 51, 8933 BA Leeuwarden (OV-2026-035517)</meta:user-defined>
    <meta:user-defined meta:name="DCTERMS.W3CDTF/DCTERMS.available">2026-03-27</meta:user-defined>
    <meta:user-defined meta:name="DCTERMS.W3CDTF/OVERHEIDop.jaargang">2026</meta:user-defined>
    <meta:user-defined meta:name="OVERHEIDop.publicationIssue">145031</meta:user-defined>
    <meta:user-defined meta:name="OVERHEIDop.GmbID/DC.identifier">gmb-2026-145031</meta:user-defined>
    <meta:user-defined meta:name="OVERHEIDop.versieInformatie"/>
  </office:meta>
</office:document-meta>
</file>