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nieuwen en verlengen van een dakkapel, Leemculeweg 18 7722 R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Leemculeweg 18 7722 RC Dalfsen</text:p>
            <text:p text:style-name="common-al">
            <text:span text:style-name="nadrukvet">Zaakomschrijving:</text:span> het vernieuwen en verlengen van een dakkapel</text:p>
            <text:p text:style-name="common-al">
            <text:span text:style-name="nadrukvet">Zaaknummer:</text:span> Z/26/7999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0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974</meta:user-defined>
    <meta:user-defined meta:name="DCTERMS.abstract">het vernieuwen en verle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en verlengen van een dakkapel, Leemculeweg 18 7722 RC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030</meta:user-defined>
    <meta:user-defined meta:name="OVERHEIDop.GmbID/DC.identifier">gmb-2026-145030</meta:user-defined>
    <meta:user-defined meta:name="OVERHEIDop.versieInformatie"/>
  </office:meta>
</office:document-meta>
</file>