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een uitgebreide procedure voor het bouwen van een werktuigenberging met opslag voor stro ten behoeve van het loonbedrijf aan de Duinweg 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5-3-2026</text:p>
            <text:p text:style-name="common-al">
            <text:span text:style-name="nadrukvet">Datum publicatie:</text:span>
            <text:span text:style-name="nadrukcur"/>27-3-2026</text:p>
            <text:p text:style-name="common-al">
            <text:span text:style-name="nadrukvet">Locatie:</text:span> Duinweg 3, 8356VW Blokzijl</text:p>
            <text:p text:style-name="common-al">
            <text:span text:style-name="nadrukvet">Zaakomschrijving:</text:span> het bouwen van een werktuigenberging met opslag voor stro ten behoeve van het loonbedrijf </text:p>
            <text:p text:style-name="common-al">
            <text:span text:style-name="nadrukvet">Zaaknummer:</text:span> Z2024-00001373</text:p>
            <text:p text:style-name="common-al">
            <text:span text:style-name="nadrukvet">Activiteiten:</text:span> bouwen van een bouwwerk [art. 2.1.1.a], uitvoeren van een werk [art. 2.1.1.b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met uitgebreide procedure voor <text:span text:style-name="nadrukcur">het bouwen van een werktuigenberging met opslag voor stro ten behoeve van het loonbedrijf </text:span>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:</text:p>
            <text:p text:style-name="common-al">- <text:a xlink:href="https://eur02.safelinks.protection.outlook.com/?url=https%3A%2F%2Fomgevingswet.overheid.nl%2Fregels-op-de-kaart%2Fdocumenten%2FNL.IMRO.1708.BZLDuinweg3OV-VA01%2Foverzicht&amp;data=05%7C02%7Comgevingsvergunning%40steenwijkerland.nl%7C63cd9414d35149cee8e708de8a51940d%7C9a4770bb93bd4042a70438bb89b1d25f%7C0%7C0%7C639100280153063880%7CUnknown%7CTWFpbGZsb3d8eyJFbXB0eU1hcGkiOnRydWUsIlYiOiIwLjAuMDAwMCIsIlAiOiJXaW4zMiIsIkFOIjoiTWFpbCIsIldUIjoyfQ%3D%3D%7C0%7C%7C%7C&amp;sdata=JHda6aRwAlTWvsxbLSIJVQO%2BKzM7rDN1LFYOvEk%2F6RY%3D&amp;reserved=0" xlink:type="simple">https://omgevingswet.overheid.nl/regels-op-de-kaart/documenten/NL.IMRO.1708.BZLDuinweg3OV-VA01/overzicht</text:a></text:p>
            <text:p text:style-name="common-al">- <text:a xlink:href="https://eur02.safelinks.protection.outlook.com/?url=https%3A%2F%2Fpubliek.tercera-ro.nl%2Fofficieel%2F1708%2FNL.IMRO.1708.BZLDuinweg3OV-VA01&amp;data=05%7C02%7Comgevingsvergunning%40steenwijkerland.nl%7C63cd9414d35149cee8e708de8a51940d%7C9a4770bb93bd4042a70438bb89b1d25f%7C0%7C0%7C639100280153093751%7CUnknown%7CTWFpbGZsb3d8eyJFbXB0eU1hcGkiOnRydWUsIlYiOiIwLjAuMDAwMCIsIlAiOiJXaW4zMiIsIkFOIjoiTWFpbCIsIldUIjoyfQ%3D%3D%7C0%7C%7C%7C&amp;sdata=kNx%2BCaLaezU3%2Bd5zi91tHtZgX3ToDy1xhmiZZtGkh5I%3D&amp;reserved=0" xlink:type="simple">https://publiek.tercera-ro.nl/officieel/1708/NL.IMRO.1708.BZLDuinweg3OV-VA01</text:a>    </text:p>
            <text:p text:style-name="common-al">- Aan de balie, maak hiervoor een afspraak. Dit doet u via <text:a xlink:href="https://steenwijkerland.mijnafspraakmaken.nl/" xlink:type="simple">https://steenwijkerland.mijnafspraakmaken.nl/</text:a> of omgevingsvergunning@steenwijkerland.nl of bel naar 14 0521. Wilt u hierbij het zaaknummer Z2024-0000137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4-00001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50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373</meta:user-defined>
    <meta:user-defined meta:name="DCTERMS.abstract">het bouwen van een werktuigenberging met opslag voor stro ten behoeve van het loonbedrijf</meta:user-defined>
    <dc:language>nl</dc:language>
    <meta:user-defined meta:name="OVERHEIDop.locatietype/OVERHEIDop.gebiedsmarkering">Punt</meta:user-defined>
    <meta:user-defined meta:name="DC.title">Verleende omgevingsvergunning met een uitgebreide procedure voor het bouwen van een werktuigenberging met opslag voor stro ten behoeve van het loonbedrijf aan de Duinweg 3 in Blokzij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26</meta:user-defined>
    <meta:user-defined meta:name="OVERHEIDop.GmbID/DC.identifier">gmb-2026-145026</meta:user-defined>
    <meta:user-defined meta:name="OVERHEIDop.versieInformatie"/>
  </office:meta>
</office:document-meta>
</file>