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mmerhornweg 1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5 maart 2026 de termijn van de aanvraag met zaaknummer Z2026-00000129 voor het bouwen van een nieuwe accommodatie voor Sportvereniging Enkhuizen op de locatie Immerhornweg 1a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0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29</meta:user-defined>
    <meta:user-defined meta:name="DCTERMS.abstract">Betreft: Beschikking verlenging beslistermijn op locatie Immerhornweg 1a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, Immerhornweg 1a in Enkhuiz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24</meta:user-defined>
    <meta:user-defined meta:name="OVERHEIDop.GmbID/DC.identifier">gmb-2026-145024</meta:user-defined>
    <meta:user-defined meta:name="OVERHEIDop.versieInformatie"/>
  </office:meta>
</office:document-meta>
</file>