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7-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12">
      <text:list-level-style-bullet style:num-suffix="" text:bullet-char="​" text:level="1">
        <style:list-level-properties text:min-label-width="10mm"/>
      </text:list-level-style-bullet>
    </text:list-style>
    <text:list-style style:name="id1-3-2-2-1-47-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0-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Subsidieregeling isolatie en ventilatie eigenaar-bewoners Eindhoven</text:p>
      <text:section text:name="regeling_id1-3-2" text:style-name="regeling">
        <text:section text:name="aanhef_id1-3-2-1" text:style-name="aanhef">
          <text:section text:name="preambule_id1-3-2-1-1" text:style-name="preambule">
            <text:p text:style-name="al"/>
            <text:p text:style-name="al">Het college van burgemeester en wethouders van Eindhoven;  </text:p>
            <text:p text:style-name="al"> </text:p>
            <text:p text:style-name="al">Overwegende dat op 24 november 2023, 20 november 2024 en 14 augustus 2025 de Specifieke Uitkering Lokale Aanpak Isolatie aan de gemeente Eindhoven is toegekend en hiermee de realisatie van een aardgasvrij Eindhoven wil bevorderen door het verstrekken van subsidie voor energiebesparende isolatiemaatregelen, eventueel in samenhang met energiezuinige ventilatiemaatregelen, conform de voorwaarden van de SPUK Lokale Aanpak Isolatie;  </text:p>
            <text:p text:style-name="al"> </text:p>
            <text:p text:style-name="al">gelet op artikel 3 van de ASV Eindhoven; </text:p>
            <text:p text:style-name="al"> </text: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Subsidieregeling isolatie en ventilatie eigenaar-bewoners Eindhoven wordt als volgt gewijzigd: </text:p>
            <text:p text:style-name="al"> </text:p>
            <text:p text:style-name="al">A  </text:p>
            <text:p text:style-name="al">In artikel 1 worden de volgende definities toegevoegd:  </text:p>
            <text:list text:style-name="id1-3-2-2-1-6">
              <text:list-item text:style-override="id1-3-2-2-1-6">
                <text:number>1.</text:number>
                <text:p text:style-name="al">
              <text:span text:style-name="nadrukcur">“energieadviseur: </text:span>organisatie dat in een handelsregister van een lidstaat van de Europese Unie of een van de overige staten die partij zijn bij de Overeenkomst betreffende de Europese Economische Ruimte, is ingeschreven en dat onderzoek doet naar en adviseert over mogelijke te nemen verduurzamingsmaatregelen;”. </text:p>
              </text:list-item>
              <text:list-item text:style-override="id1-3-2-2-1-7">
                <text:number>2.</text:number>
                <text:p text:style-name="al">
              <text:span text:style-name="nadrukcur">“meldcode: </text:span>code per soort isolatiemateriaal voor energiebesparende isolatiemaatregelen. De code is beschikbaar gesteld door de Minister;”<text:span text:style-name="nadrukcur">.</text:span> </text:p>
              </text:list-item>
              <text:list-item text:style-override="id1-3-2-2-1-8">
                <text:number>3.</text:number>
                <text:p text:style-name="al">
              <text:span text:style-name="nadrukcur">“meldcodelijst hoogrendementsglas</text:span>: overzicht van merk- en productnamen die zijn goedgekeurd door Rijksdienst van Ondernemend Nederland en in aanmerking komen voor subsidie;” </text:p>
              </text:list-item>
              <text:list-item text:style-override="id1-3-2-2-1-9">
                <text:number>4.</text:number>
                <text:p text:style-name="al">
              <text:span text:style-name="nadrukcur">“minister: </text:span>Minister van Volkshuisvesting en Ruimtelijke Ordening;”. </text:p>
              </text:list-item>
              <text:list-item text:style-override="id1-3-2-2-1-10">
                <text:number>5.</text:number>
                <text:p text:style-name="al">
              <text:span text:style-name="nadrukcur">“prestatieverklaring:</text:span> prestatieverklaring of kwaliteitsverklaring als bedoeld in artikel 2.14 van het Besluit Bouwwerken Leefomgeving;”. </text:p>
              </text:list-item>
            </text:list>
            <text:p text:style-name="al"> </text:p>
            <text:p text:style-name="al">B </text:p>
            <text:p text:style-name="al">Artikel 1 wordt als volgt gewijzigd: </text:p>
            <text:list text:style-name="id1-3-2-2-1-14">
              <text:list-item text:style-override="id1-3-2-2-1-14">
                <text:number>1.</text:number>
                <text:p text:style-name="al">In de definitie ‘energiebesparende isolatiemaatregel’ wordt “EZK- en LNV-subsidies” vervangen door “EZ- LVVN- en KGG- subsidies”. </text:p>
              </text:list-item>
              <text:list-item text:style-override="id1-3-2-2-1-15">
                <text:number>2.</text:number>
                <text:p text:style-name="al">De definitie “ISDE-subsidie” wordt “ISDE-subsidieregeling” en in deze definitie wordt “EZK- en LNV-subsidies” vervangen door “EZ- LVVN- en KGG- subsidies”. </text:p>
              </text:list-item>
              <text:list-item text:style-override="id1-3-2-2-1-16">
                <text:number>3.</text:number>
                <text:p text:style-name="al">De definitie ‘slecht geïsoleerd bouwdeel’ wordt als volgt gewijzigd: </text:p>
              </text:list-item>
            </text:list>
            <text:list text:style-name="id1-3-2-2-1-17">
              <text:list-item text:style-override="id1-3-2-2-1-17-1">
                <text:number>a.</text:number>
                <text:p text:style-name="al">De vloer en de bodem </text:p>
              </text:list-item>
            </text:list>
            <text:p text:style-name="al">De vloer en bodem zijn slecht geïsoleerd als de woning vóór 1992 is gebouwd en zowel de vloer als de bodem na de bouw niet nog extra zijn geïsoleerd, of de Rc waarde van minimaal 20m2 van de begane grond vloer en bodem ≤1,3 m2 K/W is;  </text:p>
            <text:list text:style-name="id1-3-2-2-1-19">
              <text:list-item text:style-override="id1-3-2-2-1-19-1">
                <text:number>b.</text:number>
                <text:p text:style-name="al">De gevel, waaronder de spouwmuur </text:p>
              </text:list-item>
            </text:list>
            <text:p text:style-name="al">De gevel, waaronder de spouwmuur, is slecht geïsoleerd als de woning vóór 1992 is gebouwd en de gevel na de bouw niet nog extra is geïsoleerd, of de Rc waarde van minimaal 10m2 van de gevel ≤1,1 m2 K/W is;  </text:p>
            <text:list text:style-name="id1-3-2-2-1-21">
              <text:list-item text:style-override="id1-3-2-2-1-21-1">
                <text:number>c.</text:number>
                <text:p text:style-name="al">Het dak en de zolder-/vlieringvloer </text:p>
              </text:list-item>
            </text:list>
            <text:p text:style-name="al">Het dak en de zolder-/vlieringvloer zijn slecht geïsoleerd als de woning vóór 1992 is gebouwd en zowel het dak als de zolder-/vlieringvloer na de bouw niet nog extra zijn geïsoleerd. Als alternatief mag aangetoond worden dat minimaal 20m2 van het dak een Rc waarde van ≤2,0 m2 K/W heeft en minimaal 20m2 van de zolder-/ vlieringvloer een Rc waarde van ≤0,5 m2 K/W heeft. Als het gebouw geen zolder-/vlieringvloer heeft dan is het voldoende om aan te tonen dat het dak slecht geïsoleerd is;  </text:p>
            <text:list text:style-name="id1-3-2-2-1-23">
              <text:list-item text:style-override="id1-3-2-2-1-23-1">
                <text:number>d.</text:number>
                <text:p text:style-name="al">De ramen </text:p>
              </text:list-item>
            </text:list>
            <text:p text:style-name="al">De ramen zijn slecht geïsoleerd als de woning vóór 1992 is gebouwd en minimaal 3m2 van de ramen van enkel glas, oud dubbelglas of HR glas is of minimaal 3m2 van de ramen een Ug waarde ≥ 1,6 heeft;”. </text:p>
            <text:p text:style-name="al"> </text:p>
            <text:p text:style-name="al">C </text:p>
            <text:p text:style-name="al">Artikel 5 wordt als volgt gewijzigd:  </text:p>
            <text:list text:style-name="id1-3-2-2-1-28">
              <text:list-item text:style-override="id1-3-2-2-1-28">
                <text:number>1.</text:number>
                <text:p text:style-name="al">Het tweede lid komt te luiden: </text:p>
              </text:list-item>
            </text:list>
            <text:p text:style-name="al">“2. Het subsidiebedrag dat de eigenaar-bewoner op grond van het eerste lid ontvangt wordt met €500,- verhoogd in geval dat de eigenaar-bewoner één of meer energiebesparende isolatiemaatregelen heeft toegepast: </text:p>
            <text:list text:style-name="id1-3-2-2-1-30">
              <text:list-item text:style-override="id1-3-2-2-1-30-1">
                <text:number>a.</text:number>
                <text:p text:style-name="al">die staan aangemerkt als ‘biobased’ op de Meldcodelijst Isolatiematerialen; of </text:p>
              </text:list-item>
              <text:list-item text:style-override="id1-3-2-2-1-30-2">
                <text:number>b.</text:number>
                <text:p text:style-name="al">waarvoor vanuit de ISDE-subsidieregeling subsidie is verstrekt voor een biobased milieuvriendelijk isolatiemateriaal als bedoeld in artikel 4.5.4, vijfde lid, van de Regeling nationale EZ- LVVN- en KGG- subsidies.”. </text:p>
              </text:list-item>
            </text:list>
            <text:p text:style-name="al"> </text:p>
            <text:p text:style-name="al">D </text:p>
            <text:p text:style-name="al">Artikel 7 wordt als volgt gewijzigd:  </text:p>
            <text:p text:style-name="al"/>
            <text:list text:style-name="id1-3-2-2-1-35">
              <text:list-item text:style-override="id1-3-2-2-1-35">
                <text:number>1.</text:number>
                <text:p text:style-name="al">Het derde lid komt te luiden:  </text:p>
              </text:list-item>
            </text:list>
            <text:p text:style-name="al">“3. In aanvulling op artikel 4:2 van de Algemene wet bestuursrecht wordt de aanvraag vergezeld van een ingevuld, door het college beschikbaar gesteld aanvraagformulier.”. </text:p>
            <text:list text:style-name="id1-3-2-2-1-37">
              <text:list-item text:style-override="id1-3-2-2-1-37">
                <text:number>2.</text:number>
                <text:p text:style-name="al">Het vierde lid komt te luiden:  </text:p>
              </text:list-item>
            </text:list>
            <text:p text:style-name="al">“4. Indien een woning geen energielabel heeft, of energielabelklasse C, B, A, A+, A++, A+++ of A++++, dan dient de subsidieaanvraag vergezeld te worden met een bewijs dat er sprake is van een slecht geïsoleerde woning door middel van (bewijs niet ouder dan 2 jaar op moment van subsidieaanvraag):  </text:p>
            <text:list text:style-name="id1-3-2-2-1-39">
              <text:list-item text:style-override="id1-3-2-2-1-39-1">
                <text:number>a.</text:number>
                <text:p text:style-name="al">Een energieadvies/energierapport van een energieadviseur; of  </text:p>
              </text:list-item>
              <text:list-item text:style-override="id1-3-2-2-1-39-2">
                <text:number>b.</text:number>
                <text:p text:style-name="al">Factuur/facturen waaruit blijkt dat er 2 of meer energiebesparende isolatiemaatregelen zijn getroffen in minimaal 2 bestaande bouwdelen: </text:p>
              </text:list-item>
              <text:list-item text:style-override="id1-3-2-2-1-39-3">
                <text:number>i.</text:number>
                <text:p text:style-name="al">Vloer en bodem </text:p>
              </text:list-item>
              <text:list-item text:style-override="id1-3-2-2-1-39-4">
                <text:number>ii.</text:number>
                <text:p text:style-name="al">Gevel, waaronder de spouwmuur </text:p>
              </text:list-item>
              <text:list-item text:style-override="id1-3-2-2-1-39-5">
                <text:number>iii.</text:number>
                <text:p text:style-name="al">Dak en zolder-/vlieringvloer </text:p>
              </text:list-item>
              <text:list-item text:style-override="id1-3-2-2-1-39-6">
                <text:number>iv.</text:number>
                <text:p text:style-name="al">Ramen  </text:p>
              </text:list-item>
            </text:list>
            <text:p text:style-name="al">De factuur/facturen moeten van een bouwbedrijf zijn. Indien de aanvrager zelf vloer- en/of bodemisolatie heeft toegepast, dan mag voor dit bouwdeel ook een factuur of aankoopbon aangeleverd worden van een bouwmarkt. Er moet dan nog wel een factuur (van een bouwbedrijf) voor minimaal één andere energiebesparende isolatiemaatregel in een ander bouwdeel aangeleverd worden. </text:p>
            <text:p text:style-name="al">Voor ten minste één van deze energiebesparende isolatiemaatregelen vraagt de inwoner subsidie aan bij de Gemeente Eindhoven.”. </text:p>
            <text:list text:style-name="id1-3-2-2-1-42">
              <text:list-item text:style-override="id1-3-2-2-1-42">
                <text:number>3.</text:number>
                <text:p text:style-name="al">Het vijfde lid komt te luiden: </text:p>
              </text:list-item>
            </text:list>
            <text:p text:style-name="al">“5. Als eerder subsidie is ontvangen voor de activiteit waarvoor via deze regeling subsidie wordt aangevraagd, dan levert de aanvrager de volgende informatie aan: </text:p>
            <text:list text:style-name="id1-3-2-2-1-44">
              <text:list-item text:style-override="id1-3-2-2-1-44-1">
                <text:number>a.</text:number>
                <text:p text:style-name="al">Subsidiebeschikking; </text:p>
              </text:list-item>
              <text:list-item text:style-override="id1-3-2-2-1-44-2">
                <text:number>b.</text:number>
                <text:p text:style-name="al">Naam van de subsidieregeling op basis waarvan de subsidie is ontvangen; en </text:p>
              </text:list-item>
              <text:list-item text:style-override="id1-3-2-2-1-44-3">
                <text:number>c.</text:number>
                <text:p text:style-name="al">De hoogte van subsidiebedrag per activiteit.”. </text:p>
              </text:list-item>
            </text:list>
            <text:list text:style-name="id1-3-2-2-1-45">
              <text:list-item text:style-override="id1-3-2-2-1-45">
                <text:number>4.</text:number>
                <text:p text:style-name="al">Het zesde lid komt te luiden: </text:p>
              </text:list-item>
            </text:list>
            <text:p text:style-name="al">“6. Indien de activiteit is uitgevoerd door een bouwbedrijf, dient de subsidieaanvraag vergezeld te worden met een factuur met daarop het volgende:  </text:p>
            <text:list text:style-name="id1-3-2-2-1-47">
              <text:list-item text:style-override="id1-3-2-2-1-47-1">
                <text:number>a.</text:number>
                <text:p text:style-name="al">Naam eigenaar-bewoner; </text:p>
              </text:list-item>
              <text:list-item text:style-override="id1-3-2-2-1-47-2">
                <text:number>b.</text:number>
                <text:p text:style-name="al">Adres waar activiteiten zijn uitgevoerd; </text:p>
              </text:list-item>
              <text:list-item text:style-override="id1-3-2-2-1-47-3">
                <text:number>c.</text:number>
                <text:p text:style-name="al">Naam en kvk-nummer van het bouwbedrijf dat werkzaamheden betreffende de activiteiten heeft uitgevoerd; </text:p>
              </text:list-item>
              <text:list-item text:style-override="id1-3-2-2-1-47-4">
                <text:number>d.</text:number>
                <text:p text:style-name="al">De datum van de factuur; </text:p>
              </text:list-item>
              <text:list-item text:style-override="id1-3-2-2-1-47-5">
                <text:number>e.</text:number>
                <text:p text:style-name="al">Een omschrijving van de energiebesparende isolatiemaatregel(en) en/of energiezuinige ventilatiemaatregel(en) die door het bouwbedrijf uitgevoerd zijn; </text:p>
              </text:list-item>
              <text:list-item text:style-override="id1-3-2-2-1-47-6">
                <text:number>f.</text:number>
                <text:p text:style-name="al">Per isolatiemaatregel:  </text:p>
              </text:list-item>
              <text:list-item text:style-override="id1-3-2-2-1-47-7">
                <text:number>i.</text:number>
                <text:p text:style-name="al">de kosten incl. installatie, BTW en eventuele kosten m.b.t. natuurvriendelijk isoleren; </text:p>
              </text:list-item>
              <text:list-item text:style-override="id1-3-2-2-1-47-8">
                <text:number>ii.</text:number>
                <text:p text:style-name="al">meldcode van het isolatiemateriaal zoals opgenomen in de Meldcodelijst Hoogrendementsglas of Meldcodelijst Isolatiematerialen, of, indien er geen meldcode beschikbaar is, naam, type, merk en prestatieverklaring van het isolatiemateriaal;   </text:p>
              </text:list-item>
              <text:list-item text:style-override="id1-3-2-2-1-47-9">
                <text:number>iii.</text:number>
                <text:p text:style-name="al">dikte van het toegepaste isolatiemateriaal; en </text:p>
              </text:list-item>
              <text:list-item text:style-override="id1-3-2-2-1-47-10">
                <text:number>iv.</text:number>
                <text:p text:style-name="al">bijhorende oppervlakte (in m²) dat in het desbetreffend gebouw geïsoleerd wordt; en </text:p>
              </text:list-item>
              <text:list-item text:style-override="id1-3-2-2-1-47-11">
                <text:number>g.</text:number>
                <text:p text:style-name="al">per ventilatiemaatregel (indien hiervoor subsidie wordt aangevraagd): </text:p>
              </text:list-item>
              <text:list-item text:style-override="id1-3-2-2-1-47-12">
                <text:number/>
                <text:p text:style-name="al">de kosten incl. installatie en BTW; en </text:p>
              </text:list-item>
              <text:list-item text:style-override="id1-3-2-2-1-47-13">
                <text:number>v.</text:number>
                <text:p text:style-name="al">naam, type en merk van het product;”. </text:p>
              </text:list-item>
            </text:list>
            <text:list text:style-name="id1-3-2-2-1-48">
              <text:list-item text:style-override="id1-3-2-2-1-48">
                <text:number>5.</text:number>
                <text:p text:style-name="al">Het zevende lid komt te luiden: </text:p>
              </text:list-item>
            </text:list>
            <text:p text:style-name="al">“7. Indien de activiteit is uitgevoerd door een doe-het-zelver, dient de subsidieaanvraag vergezeld te worden met een factuur of een aankoopbon met daarop het volgende:  </text:p>
            <text:list text:style-name="id1-3-2-2-1-50">
              <text:list-item text:style-override="id1-3-2-2-1-50-1">
                <text:number>a.</text:number>
                <text:p text:style-name="al">Naam van de bouwmarkt waar de materialen zijn gekocht; </text:p>
              </text:list-item>
              <text:list-item text:style-override="id1-3-2-2-1-50-2">
                <text:number>b.</text:number>
                <text:p text:style-name="al">De datum van aankoop; </text:p>
              </text:list-item>
              <text:list-item text:style-override="id1-3-2-2-1-50-3">
                <text:number>c.</text:number>
                <text:p text:style-name="al">Totale kosten; en </text:p>
              </text:list-item>
              <text:list-item text:style-override="id1-3-2-2-1-50-4">
                <text:number>d.</text:number>
                <text:p text:style-name="al">Per isolatiemateriaal: </text:p>
              </text:list-item>
              <text:list-item text:style-override="id1-3-2-2-1-50-5">
                <text:number>i.</text:number>
                <text:p text:style-name="al">de kosten incl. BTW; </text:p>
              </text:list-item>
              <text:list-item text:style-override="id1-3-2-2-1-50-6">
                <text:number>ii.</text:number>
                <text:p text:style-name="al">productcode/productnaam; en </text:p>
              </text:list-item>
              <text:list-item text:style-override="id1-3-2-2-1-50-7">
                <text:number>iii.</text:number>
                <text:p text:style-name="al">gekochte hoeveelheid.”. </text:p>
              </text:list-item>
            </text:list>
            <text:list text:style-name="id1-3-2-2-1-51">
              <text:list-item text:style-override="id1-3-2-2-1-51">
                <text:number>6.</text:number>
                <text:p text:style-name="al">Het achtste lid komt te luiden: </text:p>
              </text:list-item>
            </text:list>
            <text:p text:style-name="al">“8. Indien de activiteit is uitgevoerd door een doe-het-zelver, dient de aanvrager de volgende informatie te verschaffen:  </text:p>
            <text:list text:style-name="id1-3-2-2-1-53">
              <text:list-item text:style-override="id1-3-2-2-1-53-1">
                <text:number>a.</text:number>
                <text:p text:style-name="al">dikte van het toegepaste isolatiemateriaal is; en </text:p>
              </text:list-item>
              <text:list-item text:style-override="id1-3-2-2-1-53-2">
                <text:number>b.</text:number>
                <text:p text:style-name="al">bijhorende oppervlakte (in m²) dat in het desbetreffend gebouw geïsoleerd wordt.”. </text:p>
              </text:list-item>
            </text:list>
            <text:list text:style-name="id1-3-2-2-1-54">
              <text:list-item text:style-override="id1-3-2-2-1-54">
                <text:number>7.</text:number>
                <text:p text:style-name="al">Het negende lid komt te luiden: </text:p>
              </text:list-item>
            </text:list>
            <text:p text:style-name="al">“9. Indien de activiteit is uitgevoerd door een bouwbedrijf, dient de subsidieaanvraag vergezeld te worden met een bankafschrift met daarop het volgende:  </text:p>
            <text:list text:style-name="id1-3-2-2-1-56">
              <text:list-item text:style-override="id1-3-2-2-1-56-1">
                <text:number>a.</text:number>
                <text:p text:style-name="al">Naam bouwbedrijf; </text:p>
              </text:list-item>
              <text:list-item text:style-override="id1-3-2-2-1-56-2">
                <text:number>b.</text:number>
                <text:p text:style-name="al">Betaald bedrag; </text:p>
              </text:list-item>
              <text:list-item text:style-override="id1-3-2-2-1-56-3">
                <text:number>c.</text:number>
                <text:p text:style-name="al">Naam en rekeningnummer eigenaar-bewoner; en </text:p>
              </text:list-item>
              <text:list-item text:style-override="id1-3-2-2-1-56-4">
                <text:number>d.</text:number>
                <text:p text:style-name="al">Datum.”. </text:p>
              </text:list-item>
            </text:list>
            <text:p text:style-name="al"/>
            <text:p text:style-name="al"/>
            <text:p text:style-name="al"/>
            <text:p text:style-name="al">E </text:p>
            <text:p text:style-name="al">Artikel 12 wordt als volgt gewijzigd:  </text:p>
            <text:list text:style-name="id1-3-2-2-1-62">
              <text:list-item text:style-override="id1-3-2-2-1-62">
                <text:number>1.</text:number>
                <text:p text:style-name="al">Het opschrift van artikel 12 komt te luiden:  </text:p>
              </text:list-item>
            </text:list>
            <text:p text:style-name="al">
            <text:span text:style-name="nadrukvet">“Artikel 12. Slotbepalingen en overgangsrecht”</text:span>. </text:p>
            <text:list text:style-name="id1-3-2-2-1-64">
              <text:list-item text:style-override="id1-3-2-2-1-64">
                <text:number>2.</text:number>
                <text:p text:style-name="al">Het vierde lid komt te luiden: </text:p>
              </text:list-item>
            </text:list>
            <text:p text:style-name="al">“4. Op aanvragen om subsidie die zijn ingediend voor het tijdstip van inwerkingtreding van een wijziging van deze regeling, op subsidies die voor dat tijdstip zijn verleend en op subsidies die voor dat tijdstip zijn vastgesteld, blijft deze regeling van toepassing zoals deze luidde voor dat tijdstip.”. </text:p>
            <text:p text:style-name="al"/>
            <text:p text:style-name="al"/>
          </text:section>
          <text:section text:name="artikel_id1-3-2-2-2" text:style-name="artikel">
            <text:p text:style-name="artikel_kop_titel"><text:span text:style-name="artikel_kop_label">Artikel</text:span> <text:span text:style-name="artikel_kop_nr">2</text:span> </text:p>
            <text:p text:style-name="al">Deze wijzigingen treden in werking op de eerste dag na de dag van bekendmaking. </text:p>
            <text:p text:style-name="al"/>
            <text:p text:style-name="al"/>
          </text:section>
        </text:section>
        <text:section text:name="regeling-sluiting_id1-3-2-3" text:style-name="regeling-sluiting">
          <text:section text:name="ondertekening_id1-3-2-3-1">
            <text:p><text:span text:style-name="functie">Eindhoven 3 maart 2026,  </text:span></text:p>
            <text:p><text:span text:style-name="functie">Het college van burgemeester en wethouders van Eindhoven,  </text:span></text:p>
            <text:p><text:span text:style-name="functie">, burgemeester  </text:span></text:p>
            <text:p><text:span text:style-name="functie">, secretaris  </text:span></text:p>
            <text:p><text:span text:style-name="functie">Mij bekend,  </text:span></text:p>
            <text:p><text:span text:style-name="functie">De gemeentesecretaris van Eindhov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4502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2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2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3 ASV Eindhoven]|[https://lokaleregelgeving.overheid.nl/CVDR105464#hoofdstuk_3</meta:user-defined>
    <meta:user-defined meta:name="DCTERMS.alternative">Eerste wijziging van de Subsidieregeling isolatie en ventilatie eigenaar-bewoners Eindhoven</meta:user-defined>
    <dc:language>nl</dc:language>
    <meta:user-defined meta:name="OVERHEIDop.locatietype/OVERHEIDop.gebiedsmarkering">Gemeente</meta:user-defined>
    <meta:user-defined meta:name="DC.title">Besluit van burgemeester en wethouders van Eindhoven tot vaststelling van de Subsidieregeling isolatie en ventilatie eigenaar-bewoners Eindhoven</meta:user-defined>
    <meta:user-defined meta:name="DCTERMS.W3CDTF/DCTERMS.available">2026-03-27</meta:user-defined>
    <meta:user-defined meta:name="DCTERMS.W3CDTF/OVERHEIDop.jaargang">2026</meta:user-defined>
    <meta:user-defined meta:name="OVERHEIDop.publicationIssue">145023</meta:user-defined>
    <meta:user-defined meta:name="OVERHEIDop.betreftRegeling">CVDR745292_2</meta:user-defined>
    <meta:user-defined meta:name="xs:date/OVERHEIDop.startdatum">2026-03-27</meta:user-defined>
    <meta:user-defined meta:name="OVERHEIDop.GmbID/DC.identifier">gmb-2026-145023</meta:user-defined>
    <meta:user-defined meta:name="OVERHEIDop.versieInformatie"/>
  </office:meta>
</office:document-meta>
</file>