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aan Diamant 54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gemeente Heerhugowaard, sectie O, nummer 6448 (gedeeltelijk) ter grootte van ca. 65 vierkante meter te verkopen aan de eigenaar van de aangrenzende woning aan Diamant 54, 1703 EW Heerhugowaard<text:span text:style-name="nadrukvet">.</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snippergroen@dijkenwaard.nl.</text:p>
            <text:p text:style-name="last-al">De gemeente publiceert dit voornemen op haar website. 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501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1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1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Mededeling voornemen tot verkoop snippergroen aan Diamant 54 te Heerhugowaard</meta:user-defined>
    <meta:user-defined meta:name="DCTERMS.W3CDTF/DCTERMS.available">2026-03-27</meta:user-defined>
    <meta:user-defined meta:name="DCTERMS.W3CDTF/OVERHEIDop.jaargang">2026</meta:user-defined>
    <meta:user-defined meta:name="OVERHEIDop.publicationIssue">145019</meta:user-defined>
    <meta:user-defined meta:name="OVERHEIDop.GmbID/DC.identifier">gmb-2026-145019</meta:user-defined>
    <meta:user-defined meta:name="OVERHEIDop.versieInformatie"/>
  </office:meta>
</office:document-meta>
</file>