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 toepassen grond/baggerspecie - Nabij Aviolanda 1 Rozenburg, 44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Bodem toepassen grond/baggerspecie</text:p>
            <text:p text:style-name="common-al">Zaaknummer: OD2026-0019438</text:p>
            <text:p text:style-name="common-al">DSO nummer: 2026032000181</text:p>
            <text:p text:style-name="common-al">Ontvangstdatum melding: 20-03-2026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01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1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1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9438</meta:user-defined>
    <meta:user-defined meta:name="DCTERMS.abstract">2025091 - Grondwerk substation Iron Mountain te Haarlem 1</meta:user-defined>
    <dc:language>nl</dc:language>
    <meta:user-defined meta:name="OVERHEIDop.locatietype/OVERHEIDop.gebiedsmarkering">Punt</meta:user-defined>
    <meta:user-defined meta:name="DC.title">Melding Bodem toepassen grond/baggerspecie - Nabij Aviolanda 1 Rozenburg, 44 meter richting noordoost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5017</meta:user-defined>
    <meta:user-defined meta:name="OVERHEIDop.GmbID/DC.identifier">gmb-2026-145017</meta:user-defined>
    <meta:user-defined meta:name="OVERHEIDop.versieInformatie"/>
  </office:meta>
</office:document-meta>
</file>