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tadhuisbrug 3, 3511KP Utrecht, GU-Z2026-0043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huisbrug 3, 3511KP Utrecht</text:p>
            <text:p text:style-name="common-al">GU-Z2026-004383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0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83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tadhuisbrug 3, 3511KP Utrecht, GU-Z2026-0043835</meta:user-defined>
    <meta:user-defined meta:name="OVERHEIDop.datumEindeReactietermijn">2026-05-06</meta:user-defined>
    <meta:user-defined meta:name="OVERHEIDop.terinzageleggingBG">https://jeleefomgeving.nl/inzien/002220647/7db59145-5aae-404d-9eab-931bee598924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16</meta:user-defined>
    <meta:user-defined meta:name="OVERHEIDop.GmbID/DC.identifier">gmb-2026-145016</meta:user-defined>
    <meta:user-defined meta:name="OVERHEIDop.versieInformatie"/>
  </office:meta>
</office:document-meta>
</file>