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beachvolleybaltoernooi op 4&amp;5 juli 2026 te Midwoud, Cor Druifplein te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6-00000101 voor een evenementenvergunning voor het houden van een beachvolleybaltoernooi op de locatie Cor Druifplein te Midwoud. De vergunning is verleend. Het betreft een doorlopende evenementenvergunning welke ook geldt voor de jaren 2027 t/m 2029.</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25 maart 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01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1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1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01</meta:user-defined>
    <meta:user-defined meta:name="DCTERMS.abstract">Betreft: besluit aanvraag evenementenvergunning op locatie Cor Druifplein te Midwoud</meta:user-defined>
    <dc:language>nl</dc:language>
    <meta:user-defined meta:name="OVERHEIDop.locatietype/OVERHEIDop.gebiedsmarkering">Punt</meta:user-defined>
    <meta:user-defined meta:name="DC.title">Besluit aanvraag evenementenvergunning voor het houden van beachvolleybaltoernooi op 4&amp;5 juli 2026 te Midwoud, Cor Druifplein te Midwoud</meta:user-defined>
    <meta:user-defined meta:name="DCTERMS.W3CDTF/DCTERMS.available">2026-03-27</meta:user-defined>
    <meta:user-defined meta:name="DCTERMS.W3CDTF/OVERHEIDop.jaargang">2026</meta:user-defined>
    <meta:user-defined meta:name="OVERHEIDop.publicationIssue">145014</meta:user-defined>
    <meta:user-defined meta:name="OVERHEIDop.GmbID/DC.identifier">gmb-2026-145014</meta:user-defined>
    <meta:user-defined meta:name="OVERHEIDop.versieInformatie"/>
  </office:meta>
</office:document-meta>
</file>