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office:automatic-styles>
  <office:body>
    <office:text>
      <text:p text:style-name="new_page_staatscourant"/>
      <text:p text:style-name="single-kop-titel">Tijdelijke gedoogregeling Terrassen 2026</text:p>
      <text:section text:name="regeling_id1-3-2" text:style-name="regeling">
        <text:section text:name="aanhef_id1-3-2-1" text:style-name="aanhef">
          <text:section text:name="preambule_id1-3-2-1-1" text:style-name="preambule">
            <text:p text:style-name="al">In januari 2024 heeft het college opdracht gegeven tot het herzien van het beleid over terrassen. Dat project is nog niet afgerond. Om dit seizoen te overbruggen, stellen het college en de burgemeester nu voor het seizoen 2026 de tijdelijke gedoogregeling Terrassen 2026 vast. In deze regeling wordt beschreven hoe ondernemers een gedoogbeslissing kunnen aanvragen en aan welke criteria deze aanvraag wordt getoetst.</text:p>
            <text:p text:style-name="al"/>
            <text:p text:style-name="al">
            <text:span text:style-name="nadrukvet">
              <text:span text:style-name="nadrukondlijn">Tijdelijke gedoogregeling Terrassen 2026</text:span>
            </text:span>
          </text:p>
            <text:p text:style-name="al"/>
            <text:p text:style-name="al">Deze tijdelijke gedoogregeling geldt vanaf het moment van elektronische bekendmaking tot 2 november 2026 en houdt in dat:</text:p>
            <text:p text:style-name="al"/>
            <text:p text:style-name="al">Gedoogd wordt dat ondernemers tijdelijk hun terras vergroten. </text:p>
            <text:p text:style-name="al"/>
            <text:p text:style-name="al">Voor de uitbreiding van de terrassen moeten horecabedrijven een verzoek tot gedogen indienen bij de burgemeester. </text:p>
            <text:p text:style-name="al"/>
          </text:section>
        </text:section>
        <text:section text:name="regeling-tekst_id1-3-2-2" text:style-name="regeling-tekst">
          <text:section text:name="paragraaf_id1-3-2-2-1" text:style-name="paragraaf">
            <text:p text:style-name="paragraaf_kop"><text:span text:style-name="label"/> <text:span text:style-name="nr"/> Waaraan wordt de aanvraag voor de gedoogbeslissing getoetst?</text:p>
            <text:section text:name="structuurtekst_id1-3-2-2-1-2" text:style-name="structuurtekst">
              <text:list text:style-name="id1-3-2-2-1-2-1">
                <text:list-item text:style-override="id1-3-2-2-1-2-1-1">
                  <text:number>1.</text:number>
                  <text:p text:style-name="al">Het verzoek wordt getoetst aan het horecabeleid. Alleen bedrijven die normaliter ook een terras mogen voeren, komen in aanmerking voor vergroten. Terrassen bij detailhandel en soortgelijke ondernemingen zijn niet toegestaan, conform reguliere regelgeving. </text:p>
                </text:list-item>
                <text:list-item text:style-override="id1-3-2-2-1-2-1-2">
                  <text:number>2.</text:number>
                  <text:p text:style-name="al">Het verzoek wordt getoetst aan Openbare Orde en Veiligheid (OOV), conform Algemene Plaatselijke Verordening (APV). Aandachtspunten in het toetsen aan OOV zijn onder meer, maar niet beperkt tot, ruimte voor hulpdiensten, looproutes en toegankelijkheid van het gebied voor overige gebruikers, geluidsoverlast. </text:p>
                </text:list-item>
                <text:list-item text:style-override="id1-3-2-2-1-2-1-3">
                  <text:number>3.</text:number>
                  <text:p text:style-name="al">Schriftelijke toestemming van de grondeigenaar van het gewenste terras is vereist. Indien de gemeente grondeigenaar is, wordt voor het verlenen van toestemming gekeken of het huidige gebruik van de grond het mogelijk maakt om deze grond tijdelijk in gebruik te nemen als terras.</text:p>
                </text:list-item>
                <text:list-item text:style-override="id1-3-2-2-1-2-1-4">
                  <text:number>4.</text:number>
                  <text:p text:style-name="al">Schriftelijke instemming van de direct aanwonenden<text:note text:id="noot_id1-3-2-2-1-2-1-4-2-1" text:note-class="footnote"><text:note-citation text:label=" 1 "> 1 </text:note-citation><text:note-body><text:p text:style-name="noot.al">Onder ‘’direct aanwonenden’’ wordt verstaan: die aanwonenden welke gevolgen kunnen ondervinden van de activiteiten van horecabedrijven die door de tijdelijke gedoogregeling 2026 ontstaan. Hieronder vallen in elk geval, maar niet uitsluitend, aanwonenden die grenzen aan het horecabedrijf, bovenburen, onderburen, aanwonenden aan de overkant en achterkant van een horecabedrijf of schuin tegenover het horecabedrijf. Indien nodig kan de aanvrager om aanvullende toestemmingen van direct omwonenden gevraagd worden. </text:p></text:note-body></text:note> van het gewenste terras met de gevraagde uitbreiding is vereist. </text:p>
                </text:list-item>
              </text:list>
            </text:section>
          </text:section>
          <text:section text:name="paragraaf_id1-3-2-2-2" text:style-name="paragraaf">
            <text:p text:style-name="paragraaf_kop"><text:span text:style-name="label"/> <text:span text:style-name="nr"/> Wat moet u ten minste aanleveren bij uw aanvraag?</text:p>
            <text:section text:name="structuurtekst_id1-3-2-2-2-2" text:style-name="structuurtekst">
              <text:list text:style-name="id1-3-2-2-2-2-1">
                <text:list-item text:style-override="id1-3-2-2-2-2-1-1">
                  <text:number>-</text:number>
                  <text:p text:style-name="al">Schriftelijk verzoek om in aanmerking te komen voor gedoogbeslissing, dit mag in de vorm van een brief die u kunt insturen naar <text:a xlink:href="mailto:gemeente@terschelling.nl" xlink:type="simple"><text:span text:style-name="nadrukondlijn">gemeente@terschelling.nl</text:span></text:a></text:p>
                </text:list-item>
                <text:list-item text:style-override="id1-3-2-2-2-2-1-2">
                  <text:number>-</text:number>
                  <text:p text:style-name="al">Situatietekening, met ligging en afmetingen van huidig en gewenst terras</text:p>
                </text:list-item>
                <text:list-item text:style-override="id1-3-2-2-2-2-1-3">
                  <text:number>-</text:number>
                  <text:p text:style-name="al">Schriftelijke toestemming van de grondeigenaar, of bewijs dat de grond uw eigendom is</text:p>
                </text:list-item>
                <text:list-item text:style-override="id1-3-2-2-2-2-1-4">
                  <text:number>-</text:number>
                  <text:p text:style-name="al">Schriftelijke instemming van de direct aanwonenden van het gewenste terras</text:p>
                </text:list-item>
              </text:list>
            </text:section>
          </text:section>
          <text:section text:name="paragraaf_id1-3-2-2-3" text:style-name="paragraaf">
            <text:p text:style-name="paragraaf_kop"><text:span text:style-name="label"/> <text:span text:style-name="nr"/> Denkt u hier nog wel aan:</text:p>
            <text:section text:name="structuurtekst_id1-3-2-2-3-2" text:style-name="structuurtekst">
              <text:list text:style-name="id1-3-2-2-3-2-1">
                <text:list-item text:style-override="id1-3-2-2-3-2-1-1">
                  <text:number>-</text:number>
                  <text:p text:style-name="al">Totdat op uw verzoek om te gedogen beslist is, mag het terras niet uitgebreid worden, ook al sluit uw verzoek aan op de regelgeving. Enkel met een gedoogbeslissing mag u het terras uitbreiden tot 2 november 2026. </text:p>
                </text:list-item>
                <text:list-item text:style-override="id1-3-2-2-3-2-1-2">
                  <text:number>-</text:number>
                  <text:p text:style-name="al">Wanneer de terrasuitbreiding zich op gemeentegrond bevindt zal hiervoor precario geheven worden. De tarieven zijn opgenomen in de Tarieventabel Precario 2026.</text:p>
                </text:list-item>
                <text:list-item text:style-override="id1-3-2-2-3-2-1-3">
                  <text:number>-</text:number>
                  <text:p text:style-name="al">Looproutes in straten die niet volledig voor verkeer zijn afgesloten dienen conform APV art. 2:10 minimaal 1,25m breed te zijn. Dit betreft in ieder geval de Oosterburen. </text:p>
                </text:list-item>
                <text:list-item text:style-override="id1-3-2-2-3-2-1-4">
                  <text:number>-</text:number>
                  <text:p text:style-name="al">Deze gedoogregeling betreft geen permanente situatie. Houdt u hier rekening mee met de inrichting van uw terras.</text:p>
                </text:list-item>
                <text:list-item text:style-override="id1-3-2-2-3-2-1-5">
                  <text:number>-</text:number>
                  <text:p text:style-name="al">Tijdens evenementen nabij een horecagelegenheid geldt een verbod op de uitbreiding van de terrassen, zodat het evenement hier geen hinder van kan ondervinden. Daarnaast moet er door ondernemers rekening worden gehouden met begrafenissen.</text:p>
                </text:list-item>
                <text:list-item text:style-override="id1-3-2-2-3-2-1-6">
                  <text:number>-</text:number>
                  <text:p text:style-name="al">Aanwijzingen van het bevoegd gezag dienen direct opgevolgd te worden.</text:p>
                </text:list-item>
                <text:list-item text:style-override="id1-3-2-2-3-2-1-7">
                  <text:number>-</text:number>
                  <text:p text:style-name="al">Het verzoek tot gedogen wordt onder meer getoetst aan Openbare orde en veiligheid. Mocht echter gedurende de periode waarvoor de beslissing afgegeven is blijken dat ondanks de toetsing vooraf de ontstane situatie onwenselijk blijkt te zijn vanuit oogpunt van Openbare orde en veiligheid, dan kan worden besloten om de verleende gedoogbeslissing vroegtijdig in te trekken. </text:p>
                </text:list-item>
                <text:list-item text:style-override="id1-3-2-2-3-2-1-8">
                  <text:number>-</text:number>
                  <text:p text:style-name="al">De verleende gedoogbeslissing wordt voortijdig ingetrokken indien de aan de gedoogbeslissing verbonden voorschriften en beperkingen niet zijn of worden nagekomen.</text:p>
                </text:list-item>
              </text:list>
            </text:section>
          </text:section>
        </text:section>
        <text:section text:name="regeling-sluiting_id1-3-2-3" text:style-name="regeling-sluiting">
          <text:section text:name="ondertekening_id1-3-2-3-1">
            <text:p><text:span text:style-name="functie">Terschelling, 10 maart 2026 </text:span></text:p>
            <text:p><text:span text:style-name="functie"/></text:p>
          </text:section>
          <text:section text:name="ondertekening_id1-3-2-3-2">
            <text:p><text:span text:style-name="functie"/></text:p>
            <text:p><text:span text:style-name="functie">Namens de waarnemend burgemeester van de gemeente Terschelling,</text:span></text:p>
            <text:p><text:span text:style-name="functie"/></text:p>
          </text:section>
          <text:section text:name="ondertekening_id1-3-2-3-3">
            <text:p><text:span text:style-name="functie"/></text:p>
            <text:p><text:span text:style-name="functie">E. Groen, </text:span></text:p>
            <text:p><text:span text:style-name="functie">secretaris/directeur </text:span></text:p>
            <text:p><text:span text:style-name="functie"/></text:p>
          </text:section>
          <text:section text:name="ondertekening_id1-3-2-3-4">
            <text:p><text:span text:style-name="functie"/></text:p>
            <text:p><text:span text:style-name="functie">mr. R.S. Cazemie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0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DC.source">Onbekend</meta:user-defined>
    <meta:user-defined meta:name="DCTERMS.alternative">Tijdelijke gedoogregeling Terrassen 2026</meta:user-defined>
    <dc:language>nl</dc:language>
    <meta:user-defined meta:name="OVERHEIDop.locatietype/OVERHEIDop.gebiedsmarkering">Gemeente</meta:user-defined>
    <meta:user-defined meta:name="DC.title">Tijdelijke gedoogregeling Terrassen 2026</meta:user-defined>
    <meta:user-defined meta:name="DCTERMS.W3CDTF/DCTERMS.available">2026-03-27</meta:user-defined>
    <meta:user-defined meta:name="DCTERMS.W3CDTF/OVERHEIDop.jaargang">2026</meta:user-defined>
    <meta:user-defined meta:name="OVERHEIDop.publicationIssue">145013</meta:user-defined>
    <meta:user-defined meta:name="OVERHEIDop.betreftRegeling">CVDR759615_1</meta:user-defined>
    <meta:user-defined meta:name="xs:date/OVERHEIDop.startdatum">2026-03-28</meta:user-defined>
    <meta:user-defined meta:name="OVERHEIDop.GmbID/DC.identifier">gmb-2026-145013</meta:user-defined>
    <meta:user-defined meta:name="OVERHEIDop.versieInformatie"/>
  </office:meta>
</office:document-meta>
</file>