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de keuring van politiehonden van 14 t/m 16 mei 2026 in Neerit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4 maart 2026 een aanvraag evenementenvergunning heeft ontvangen voor het organiseren van een keuring voor politiehonden van 14 t/m 16 mei 2026 aan de Rutjensstraat 2c in Neeritter.</text:p>
            <text:p text:style-name="common-al">De aanvraag is geregistreerd onder zaaknummer Z2026-00000545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50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45</meta:user-defined>
    <meta:user-defined meta:name="DCTERMS.abstract">Aanvraag evenementenvergunning ontvangen voor een keuring voor politie-honden op 14 t/m 16 mei 2026 in Neeritter, Rutjensstraat 2c, 6015RE Neerit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de keuring van politiehonden van 14 t/m 16 mei 2026 in Neeritt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12</meta:user-defined>
    <meta:user-defined meta:name="OVERHEIDop.GmbID/DC.identifier">gmb-2026-145012</meta:user-defined>
    <meta:user-defined meta:name="OVERHEIDop.versieInformatie"/>
  </office:meta>
</office:document-meta>
</file>