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rdijk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maart 2026 namens Gemeente Hoorn een volledige melding ontvangen van een ontwikkeling aan Westerdijk te Hoorn. Het gaat over het afgraven van grond aan de Westerdijk, Hoorn ter hoogte van Meliszeg 1 B, Hoorn. Wij gaan 500m3 grond afgraven en verplaatsen binnen de gemeente naar de Schellinkhouterdijk, Hoorn (nabij Julianapark). De melding heeft het kenmerk OMG-078610/Z26-08171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610/Z26-08171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0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610/Z26-0817162</meta:user-defined>
    <dc:language>nl</dc:language>
    <meta:user-defined meta:name="OVERHEIDop.locatietype/OVERHEIDop.gebiedsmarkering">Lijn</meta:user-defined>
    <meta:user-defined meta:name="DC.title">Melding ontvangen voor Westerdijk te Hoorn (Toepassen van grond of baggerspecie)</meta:user-defined>
    <meta:user-defined meta:name="DCTERMS.W3CDTF/DCTERMS.available">2026-03-27</meta:user-defined>
    <meta:user-defined meta:name="DCTERMS.W3CDTF/OVERHEIDop.jaargang">2026</meta:user-defined>
    <meta:user-defined meta:name="OVERHEIDop.publicationIssue">145008</meta:user-defined>
    <meta:user-defined meta:name="OVERHEIDop.GmbID/DC.identifier">gmb-2026-145008</meta:user-defined>
    <meta:user-defined meta:name="OVERHEIDop.versieInformatie"/>
  </office:meta>
</office:document-meta>
</file>