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doorbraak, plaatsen lichtkoepels, zonnepanelen en airco buiten-units , Lange Nieuwstraat 52 en 52A, 3512PK Utrecht, GU-Z2025-0031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Nieuwstraat 52 en 52A, 3512PK Utrecht</text:p>
            <text:p text:style-name="common-al">GU-Z2025-0031262</text:p>
            <text:p text:style-name="common-al">Toelichting: Realiseren doorbraak, plaatsen lichtkoepels, zonnepanelen en airco buiten-units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00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0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0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262</meta:user-defined>
    <meta:user-defined meta:name="DCTERMS.abstract">Toelichting: Realiseren doorbraak, plaatsen lichtkoepels, zonnepanelen en airco buiten-units </meta:user-defined>
    <dc:language>nl</dc:language>
    <meta:user-defined meta:name="OVERHEIDop.locatietype/OVERHEIDop.gebiedsmarkering">Vlak</meta:user-defined>
    <meta:user-defined meta:name="DC.title">Verleende Omgevingsvergunning, Realiseren doorbraak, plaatsen lichtkoepels, zonnepanelen en airco buiten-units , Lange Nieuwstraat 52 en 52A, 3512PK Utrecht, GU-Z2025-0031262</meta:user-defined>
    <meta:user-defined meta:name="OVERHEIDop.datumEindeReactietermijn">2026-05-06</meta:user-defined>
    <meta:user-defined meta:name="OVERHEIDop.terinzageleggingBG">https://jeleefomgeving.nl/inzien/002220647/b1848daa-7d3e-4ec7-b25b-ea0aa046f1d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07</meta:user-defined>
    <meta:user-defined meta:name="OVERHEIDop.GmbID/DC.identifier">gmb-2026-145007</meta:user-defined>
    <meta:user-defined meta:name="OVERHEIDop.versieInformatie"/>
  </office:meta>
</office:document-meta>
</file>