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met afwijking BOPA aan de G.L.Rutgersweg 41, 7161P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5-00001859 voor het realiseren van 23 grondgebonden woningen op locatie G.L.Rutgersweg 41, 7161P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9 april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9 april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0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9</meta:user-defined>
    <meta:user-defined meta:name="DCTERMS.abstract">Betreft: Besluit op locatie G.L.Rutgersweg 41, 7161PJ Neede</meta:user-defined>
    <dc:language>nl</dc:language>
    <meta:user-defined meta:name="DC.title">Rectificatie Omgevingsvergunning met afwijking BOPA aan de G.L.Rutgersweg 41, 7161PJ Neede</meta:user-defined>
    <meta:user-defined meta:name="OVERHEIDop.datumEindeReactietermijn">2026-04-29</meta:user-defined>
    <meta:user-defined meta:name="OVERHEIDop.terinzageleggingBG">https://jeleefomgeving.nl/inzien/813585922/41487a42-d9d7-4ecb-8535-9be7adb054b1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28</meta:user-defined>
    <meta:user-defined meta:name="OVERHEIDop.publicationIssue">145006</meta:user-defined>
    <meta:user-defined meta:name="OVERHEIDop.GmbID/DC.identifier">gmb-2026-145006</meta:user-defined>
    <meta:user-defined meta:name="OVERHEIDop.versieInformatie"/>
  </office:meta>
</office:document-meta>
</file>