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Bonifatiuskerk naar woningen, op de locatie Wijnstraat 117 te Dordrecht zaaknummer 9003Z-23-424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ransformeren van de Bonifatiuskerk naar woningen, op de locatie Wijnstraat1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0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de Bonifatiuskerk naar woningen, op de locatie Wijnstraat 117 te Dordrecht zaaknummer 9003Z-23-424049</meta:user-defined>
    <meta:user-defined meta:name="DCTERMS.W3CDTF/DCTERMS.available">2026-03-27</meta:user-defined>
    <meta:user-defined meta:name="DCTERMS.W3CDTF/OVERHEIDop.jaargang">2026</meta:user-defined>
    <meta:user-defined meta:name="OVERHEIDop.publicationIssue">145005</meta:user-defined>
    <meta:user-defined meta:name="OVERHEIDop.GmbID/DC.identifier">gmb-2026-145005</meta:user-defined>
    <meta:user-defined meta:name="OVERHEIDop.versieInformatie"/>
  </office:meta>
</office:document-meta>
</file>