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ilig uitgaan bij Stichting Uitgaanscentrum Reusel van 27 maart tot en met 27 juli 2026 aan Wilhelminalaan, Kerkplein, Kruisstraat, Molenstraat, Beukenlaan, Vlassert en de Ves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3-2026 een vergunning APV-Bijzondere wet verleend voor het Veilig uitgaan bij Stichting Uitgaanscentrum Reusel van 27 maart tot en met 27 juli 2026 aan Wilhelminalaan in Reusel. Het kenmerk van de gemeente voor deze zaak is 166760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50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6090</meta:user-defined>
    <meta:user-defined meta:name="DCTERMS.abstract">Veilig uitgaan bij Stichting Uitgaanscentrum Reusel van 27 maart tot en met 27 juli 2026</meta:user-defined>
    <dc:language>nl</dc:language>
    <meta:user-defined meta:name="OVERHEIDop.locatietype/OVERHEIDop.gebiedsmarkering">Punt</meta:user-defined>
    <meta:user-defined meta:name="OVERHEIDop.locatietype/OVERHEIDop.gebiedsmarkering">Vlak</meta:user-defined>
    <meta:user-defined meta:name="DC.title">Vergunning voor het Veilig uitgaan bij Stichting Uitgaanscentrum Reusel van 27 maart tot en met 27 juli 2026 aan Wilhelminalaan, Kerkplein, Kruisstraat, Molenstraat, Beukenlaan, Vlassert en de Vest in Reusel</meta:user-defined>
    <meta:user-defined meta:name="DCTERMS.W3CDTF/DCTERMS.available">2026-03-27</meta:user-defined>
    <meta:user-defined meta:name="DCTERMS.W3CDTF/OVERHEIDop.jaargang">2026</meta:user-defined>
    <meta:user-defined meta:name="OVERHEIDop.publicationIssue">145002</meta:user-defined>
    <meta:user-defined meta:name="OVERHEIDop.GmbID/DC.identifier">gmb-2026-145002</meta:user-defined>
    <meta:user-defined meta:name="OVERHEIDop.versieInformatie"/>
  </office:meta>
</office:document-meta>
</file>