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22, 4461DB Goes - Besluit op aanvraag Vergunning obstakels op openbare weg voor Het plaatsen van een container van 23 maart tot 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container van 23 maart tot 3 april 2026 op de locatie Kolveniershof 22, 4461DB Goes. Het besluit is geregistreerd onder nummer Z2026-00004139.</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0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39</meta:user-defined>
    <meta:user-defined meta:name="DCTERMS.abstract">Kolveniershof 22, 4461DB Goes - Besluit op aanvraag Vergunning obstakels op openbare weg voor Het plaatsen van een container van 23 maart tot 3 april 2026</meta:user-defined>
    <dc:language>nl</dc:language>
    <meta:user-defined meta:name="OVERHEIDop.locatietype/OVERHEIDop.gebiedsmarkering">Punt</meta:user-defined>
    <meta:user-defined meta:name="DC.title">Kolveniershof 22, 4461DB Goes - Besluit op aanvraag Vergunning obstakels op openbare weg voor Het plaatsen van een container van 23 maart tot 3 april 2026</meta:user-defined>
    <meta:user-defined meta:name="DCTERMS.W3CDTF/DCTERMS.available">2026-03-27</meta:user-defined>
    <meta:user-defined meta:name="DCTERMS.W3CDTF/OVERHEIDop.jaargang">2026</meta:user-defined>
    <meta:user-defined meta:name="OVERHEIDop.publicationIssue">145001</meta:user-defined>
    <meta:user-defined meta:name="OVERHEIDop.GmbID/DC.identifier">gmb-2026-145001</meta:user-defined>
    <meta:user-defined meta:name="OVERHEIDop.versieInformatie"/>
  </office:meta>
</office:document-meta>
</file>