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en nazorgplan op grond van artikel 39d Wbb voor de locatie <text:span text:style-name="nadrukvet">Annablok (Annastraat 2-4, Avenue Concordia 115-123, Oostzeedijk beneden 39-53, Voorschoterlaan 134-190)</text:span> te Rotterdam<text:span text:style-name="nadrukvet">, </text:span>gemeente Kralingen sectie G, nummers 1390, 2274, 2750, 2751, 2802 en 3426 (alle gedeeltelijk) <text:span text:style-name="nadrukvet">(Zaak ID 4519490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159148" xlink:type="simple">https://loket.dcmr.nl/mozard/!suite92.scherm1007?mObj=10159148</text:a> </text:p>
            <text:p text:style-name="common-al"/>
            <text:p text:style-name="last-al">Schiedam, 26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00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0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0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519490</meta:user-defined>
    <meta:user-defined meta:name="DCTERMS.abstract">B&amp;W hebben ingestemd met evaluatieverslag en nazorgplan voor de locatie Annablok te Rotterdam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WET BODEMBESCHERMING</meta:user-defined>
    <meta:user-defined meta:name="OVERHEIDop.datumEindeReactietermijn">2026-05-08</meta:user-defined>
    <meta:user-defined meta:name="OVERHEIDop.terinzageleggingBG">https://loket.dcmr.nl/mozard/!suite92.scherm1007?mObj=10159148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00</meta:user-defined>
    <meta:user-defined meta:name="OVERHEIDop.GmbID/DC.identifier">gmb-2026-145000</meta:user-defined>
    <meta:user-defined meta:name="OVERHEIDop.versieInformatie"/>
  </office:meta>
</office:document-meta>
</file>