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zwak alcoholische dranken (bier en wijn) tijdens Muziekevenement ‘Rockabilly Roundup’ op 6 augustus 2026 in manege D’n Perdenbak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uziekevenement ‘Rockabilly Roundup’ in manege D’n Perdenbak, Lieshout</text:span>
              </text:p>
                <text:p text:style-name="al">Het schenken van alcohol mag op 6 augustus 2026 tussen 20.00 – 23.00 uur en op 7 en 8 augustus 2026, beide dagen tussen 12.00 – 1.00 uur. Verzonden op 22 december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450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zwak alcoholische dranken (bier en wijn) tijdens Muziekevenement ‘Rockabilly Roundup’ op 6 augustus 2026 in manege D’n Perdenbak te Lieshou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4500</meta:user-defined>
    <meta:user-defined meta:name="OVERHEIDop.GmbID/DC.identifier">gmb-2026-14500</meta:user-defined>
    <meta:user-defined meta:name="OVERHEIDop.versieInformatie"/>
  </office:meta>
</office:document-meta>
</file>