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3 bomen - Twickelerblokweg 145, 7621B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0541 voor een omgevingsvergunning voor het kappen van 3 bomen op locatie Twickelerblokweg 145, 7621B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41</meta:user-defined>
    <meta:user-defined meta:name="DCTERMS.abstract">Betreft: {regulier besluit verleend} op locatie Twickelerblokweg 145, 7621BJ Borne</meta:user-defined>
    <dc:language>nl</dc:language>
    <meta:user-defined meta:name="OVERHEIDop.locatietype/OVERHEIDop.gebiedsmarkering">Vlak</meta:user-defined>
    <meta:user-defined meta:name="DC.title">Kennisgeving besluit op aanvraag omgevingsvergunning - kappen van 3 bomen - Twickelerblokweg 145, 7621BJ Borne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50</meta:user-defined>
    <meta:user-defined meta:name="OVERHEIDop.GmbID/DC.identifier">gmb-2026-1450</meta:user-defined>
    <meta:user-defined meta:name="OVERHEIDop.versieInformatie"/>
  </office:meta>
</office:document-meta>
</file>