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ndmolen 25, 4133 E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(regulier) ontvangen voor het perceel Grondmolen 25, 4133 EB Vianen. De aanvraag is geregistreerd onder zaaknummer OVR-2026-010741. De aanvraag betreft het plaatsen van dakkapel op voor en achterdak en vergroten van de begane gr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9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41</meta:user-defined>
    <dc:language>nl</dc:language>
    <meta:user-defined meta:name="OVERHEIDop.locatietype/OVERHEIDop.gebiedsmarkering">Punt</meta:user-defined>
    <meta:user-defined meta:name="DC.title">Ingekomen aanvraag omgevingsvergunning Grondmolen 25, 4133 EB Vian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98</meta:user-defined>
    <meta:user-defined meta:name="OVERHEIDop.GmbID/DC.identifier">gmb-2026-144998</meta:user-defined>
    <meta:user-defined meta:name="OVERHEIDop.versieInformatie"/>
  </office:meta>
</office:document-meta>
</file>