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uitvoeren van funderingsherstel op de locatie Dorpsstraat 26 te Landsmeer, ingetrokken op 6 maart 2026, zaaknummer ODIJ-Z-25-17149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uitvoeren van funderingsherstel op de locatie Dorpsstraat 26 te Landsmeer. De aanvraag is op verzoek van de aanvrager op 6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49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uitvoeren van funderingsherstel op de locatie Dorpsstraat 26 te Landsmeer, ingetrokken op 6 maart 2026, zaaknummer ODIJ-Z-25-171498</meta:user-defined>
    <meta:user-defined meta:name="DCTERMS.W3CDTF/DCTERMS.available">2026-03-27</meta:user-defined>
    <meta:user-defined meta:name="DCTERMS.W3CDTF/OVERHEIDop.jaargang">2026</meta:user-defined>
    <meta:user-defined meta:name="OVERHEIDop.publicationIssue">144995</meta:user-defined>
    <meta:user-defined meta:name="OVERHEIDop.GmbID/DC.identifier">gmb-2026-144995</meta:user-defined>
    <meta:user-defined meta:name="OVERHEIDop.versieInformatie"/>
  </office:meta>
</office:document-meta>
</file>