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parkeerplaats bij de Aldi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620 voor een APV-vergunning op de locatie parkeerplaats bij de Aldi te Wolvega. De vergunning is verleend. Het besluit betreft:</text:p>
            <text:p text:style-name="common-al">standplaatsvergunning voor de verkoop van perkplanten 8 en 9 mei 2026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6 me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6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49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parkeerplaats bij de Aldi te Wolveg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94</meta:user-defined>
    <meta:user-defined meta:name="OVERHEIDop.GmbID/DC.identifier">gmb-2026-144994</meta:user-defined>
    <meta:user-defined meta:name="OVERHEIDop.versieInformatie"/>
  </office:meta>
</office:document-meta>
</file>