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aan Larixplantsoen 108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gemeente Heerhugowaard, sectie N, nummer 7326 (gedeeltelijk) ter grootte van ca. 62 vierkante meter te verkopen aan de eigenaar van de aangrenzende woning aan Larixplantsoen 108, 1702 XL Heerhugowaard<text:span text:style-name="nadrukvet">.</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9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aan Larixplantsoen 108 te Heerhugowaard</meta:user-defined>
    <meta:user-defined meta:name="DCTERMS.W3CDTF/DCTERMS.available">2026-03-27</meta:user-defined>
    <meta:user-defined meta:name="DCTERMS.W3CDTF/OVERHEIDop.jaargang">2026</meta:user-defined>
    <meta:user-defined meta:name="OVERHEIDop.publicationIssue">144992</meta:user-defined>
    <meta:user-defined meta:name="OVERHEIDop.GmbID/DC.identifier">gmb-2026-144992</meta:user-defined>
    <meta:user-defined meta:name="OVERHEIDop.versieInformatie"/>
  </office:meta>
</office:document-meta>
</file>