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verlengen vergunning 16ZK01831 voor periode van 10 jaar tbv bestaande pinbox van Geldmaat, vervangen kozijn en gevelpaneel-sectie (CHA00) E 5479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verlengen van de vergunning 16ZK01831 voor een periode van 10 jaar ten behoeve van de bestaande pinbox van Geldmaat, alsmede het vervangen van het kozijn en het gevelpaneel.  Nabij het adres Wouwerdries 2 te Chaam, sectie (CHA00) E 5479. Verzenddatum besluit 25-03-2026 (113700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4498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8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8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700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mgevingsvergunning is verleend, verlengen vergunning 16ZK01831 voor periode van 10 jaar tbv bestaande pinbox van Geldmaat, vervangen kozijn en gevelpaneel-sectie (CHA00) E 5479 Chaam</meta:user-defined>
    <meta:user-defined meta:name="DCTERMS.W3CDTF/DCTERMS.available">2026-03-27</meta:user-defined>
    <meta:user-defined meta:name="DCTERMS.W3CDTF/OVERHEIDop.jaargang">2026</meta:user-defined>
    <meta:user-defined meta:name="OVERHEIDop.publicationIssue">144989</meta:user-defined>
    <meta:user-defined meta:name="OVERHEIDop.GmbID/DC.identifier">gmb-2026-144989</meta:user-defined>
    <meta:user-defined meta:name="OVERHEIDop.versieInformatie"/>
  </office:meta>
</office:document-meta>
</file>