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mis Bovenkarspel 4 tot en met 7 april 2026</text:p>
      <text:section text:name="zakelijke-mededeling_id1-3-2" text:style-name="zakelijke-mededeling">
        <text:section text:name="zakelijke-mededeling-tekst_id1-3-2-1" text:style-name="zakelijke-mededeling-tekst">
          <text:section text:name="tekst_id1-3-2-1-1" text:style-name="tekst">
            <text:p text:style-name="common-al">Op 25 maart 2026 is er een vergunning verleend voor Kermis Bovenkarspel van 4 tot en met 7 april 2026. Het evenement wordt gehouden aan het Nassaupark in Bovenkarspel op zaterdag 4 april 2026 van 13.30 uur tot 23.45 uur, zondag 5 april 2026 van 13.30 uur tot 23.45 uur, maandag 6 april 2026 van 13.30 uur tot 23.45 uur en dinsdag 7 april 2026 van 13.30 uur tot 23.45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498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8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8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Kermis Bovenkarspel 4 tot en met 7 april 2026</meta:user-defined>
    <meta:user-defined meta:name="DCTERMS.W3CDTF/DCTERMS.available">2026-03-27</meta:user-defined>
    <meta:user-defined meta:name="DCTERMS.W3CDTF/OVERHEIDop.jaargang">2026</meta:user-defined>
    <meta:user-defined meta:name="OVERHEIDop.publicationIssue">144983</meta:user-defined>
    <meta:user-defined meta:name="OVERHEIDop.GmbID/DC.identifier">gmb-2026-144983</meta:user-defined>
    <meta:user-defined meta:name="OVERHEIDop.versieInformatie"/>
  </office:meta>
</office:document-meta>
</file>