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Absdaalseweg 39, 4561 G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op het kantoorpand een dakopbouw realiseren aan Absdaalseweg 39, 4561 GD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op het kantoorpand een dakopbouw realiseren </text:p>
            <text:p text:style-name="common-al">Adres				: Absdaalseweg 39, 4561 GD Hulst</text:p>
            <text:p text:style-name="common-al">Zaaknummer	: 0677947294</text:p>
            <text:p text:style-name="common-al">Verzenddatum	: 25-03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498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8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47294</meta:user-defined>
    <meta:user-defined meta:name="DCTERMS.abstract">Toestemming voor 0677947294 op het kantoorpand een dakopbouw realiseren aan Absdaalseweg 39, 4561 GD Hulst</meta:user-defined>
    <dc:language>nl</dc:language>
    <meta:user-defined meta:name="OVERHEIDop.locatietype/OVERHEIDop.gebiedsmarkering">Punt</meta:user-defined>
    <meta:user-defined meta:name="DC.title">Definitief besluit omgevingsvergunning, Absdaalseweg 39, 4561 GD Hulst</meta:user-defined>
    <meta:user-defined meta:name="OVERHEIDop.datumEindeReactietermijn">2026-05-07</meta:user-defined>
    <meta:user-defined meta:name="OVERHEIDop.terinzageleggingBG">https://www.digitale-inzage.nl/Gemeente%20Hulst/dossier/EpqnbpvH5U24sBmtL5-tg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81</meta:user-defined>
    <meta:user-defined meta:name="OVERHEIDop.GmbID/DC.identifier">gmb-2026-144981</meta:user-defined>
    <meta:user-defined meta:name="OVERHEIDop.versieInformatie"/>
  </office:meta>
</office:document-meta>
</file>