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779, het plaatsen van een zorgunit Windmolenbroeksweg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1-2025 15:21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98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2779</meta:user-defined>
    <meta:user-defined meta:name="DCTERMS.abstract">het plaatsen van een zorgunit Windmolenbroeksweg 3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5/252779, het plaatsen van een zorgunit Windmolenbroeksweg 3 te Almelo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80</meta:user-defined>
    <meta:user-defined meta:name="OVERHEIDop.GmbID/DC.identifier">gmb-2026-144980</meta:user-defined>
    <meta:user-defined meta:name="OVERHEIDop.versieInformatie"/>
  </office:meta>
</office:document-meta>
</file>