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Gijzenbrugstraat 8-H 1059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Piet Gijzenbrugstraat 8-H 1059XH Amsterdam</text:p>
            <text:p text:style-name="common-al">Datum ontvangst: 21-03-2026 21:22</text:p>
            <text:p text:style-name="common-al">Zaaknummer: Z2026-012855</text:p>
            <text:p text:style-name="common-al">DSO-nummer: 20260321002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97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855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 Gijzenbrugstraat 8-H 1059XH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76</meta:user-defined>
    <meta:user-defined meta:name="OVERHEIDop.GmbID/DC.identifier">gmb-2026-144976</meta:user-defined>
    <meta:user-defined meta:name="OVERHEIDop.versieInformatie"/>
  </office:meta>
</office:document-meta>
</file>