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70-jarig jubileum Parcifal, Prins Hendriklaan 38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het "70-jarig jubileum van de Drumfanfare en Majorettenpeloton Parcifal, te houden op zaterdag 26 september 2026 in het schoolgebouw Negende klas aan de Prins Hendriklaan 382 te Brunssum.</text:p>
            <text:p text:style-name="common-al">Dossiernummer: 202656101</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maart 2026. De gemeente neemt daarover waarschijnlijk op 15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497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7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7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70-jarig jubileum Parcifal, Prins Hendriklaan 382, Brunssum</meta:user-defined>
    <meta:user-defined meta:name="DCTERMS.W3CDTF/DCTERMS.available">2026-04-01</meta:user-defined>
    <meta:user-defined meta:name="DCTERMS.W3CDTF/OVERHEIDop.jaargang">2026</meta:user-defined>
    <meta:user-defined meta:name="OVERHEIDop.publicationIssue">144975</meta:user-defined>
    <meta:user-defined meta:name="OVERHEIDop.GmbID/DC.identifier">gmb-2026-144975</meta:user-defined>
    <meta:user-defined meta:name="OVERHEIDop.versieInformatie"/>
  </office:meta>
</office:document-meta>
</file>