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Hoofdbroekerweg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 technisch, het betreft nieuwbouw van 4 llb-woningen aan de Hoofdbroekerweg te Brunssum. </text:p>
            <text:p text:style-name="common-al">Dossiernummer: 20265502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9-3-2026. De gemeente neemt daarover waarschijnlijk 19-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497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7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7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55021</meta:user-defined>
    <dc:language>nl</dc:language>
    <meta:user-defined meta:name="OVERHEIDop.locatietype/OVERHEIDop.gebiedsmarkering">Perceel</meta:user-defined>
    <meta:user-defined meta:name="DC.title">Aanvraag vergunning voor een omgevingsplanactiviteit bouwen, Hoofdbroekerweg, Brunss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4972</meta:user-defined>
    <meta:user-defined meta:name="OVERHEIDop.GmbID/DC.identifier">gmb-2026-144972</meta:user-defined>
    <meta:user-defined meta:name="OVERHEIDop.versieInformatie"/>
  </office:meta>
</office:document-meta>
</file>