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Nabij Molenwerf 46 Koog aan de Zaan, 11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16097 WRM Westerkoog fase 1 Koog aan de Zaan 1</text:p>
            <text:p text:style-name="common-al">Zaaknummer: OD2026-0019363</text:p>
            <text:p text:style-name="common-al">DSO nummer: 2026031901619</text:p>
            <text:p text:style-name="common-al">Ontvangstdatum melding: 19-03-2026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497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7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7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363</meta:user-defined>
    <meta:user-defined meta:name="DCTERMS.abstract">16097 WRM Westerkoog fase 1 Koog aan de Zaa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Nabij Molenwerf 46 Koog aan de Zaan, 11 meter richting noord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4971</meta:user-defined>
    <meta:user-defined meta:name="OVERHEIDop.GmbID/DC.identifier">gmb-2026-144971</meta:user-defined>
    <meta:user-defined meta:name="OVERHEIDop.versieInformatie"/>
  </office:meta>
</office:document-meta>
</file>