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1-2026 hebben wij met een buitenplanse omgevingsplanactiviteit (Bopa) een reguliere omgevingsvergunning verleend voor het verbouwen van een woning op het adres de Bunte 13 7497MK Bentelo. Deze vergunning staat ingeschreven onder zaaknummer 00001032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p text:style-name="common-al">- Omgevingsplanactiviteit bouwwerken- Afwijken van regels in het omgevingspla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32186</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1-2026 hebben wij met een buitenplanse omgevingsplanactiviteit (Bopa) een reguliere omgevingsvergunning verleend voor het verbouwen van een woning op het adres de Bunte 13 7497MK Bentelo. Deze vergunning staat ingeschreven onder zaaknummer 00001032186.</meta:user-defined>
    <meta:user-defined meta:name="DCTERMS.W3CDTF/DCTERMS.available">2026-01-14</meta:user-defined>
    <meta:user-defined meta:name="DCTERMS.W3CDTF/OVERHEIDop.jaargang">2026</meta:user-defined>
    <meta:user-defined meta:name="OVERHEIDop.publicationIssue">14497</meta:user-defined>
    <meta:user-defined meta:name="OVERHEIDop.GmbID/DC.identifier">gmb-2026-14497</meta:user-defined>
    <meta:user-defined meta:name="OVERHEIDop.versieInformatie"/>
  </office:meta>
</office:document-meta>
</file>