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ssendorp, Assendorperplein (zaaknummer 3678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maart 2026</text:span>, is een evenementenvergunning verleend voor het houden van Koningsdag Assendorp op <text:span text:style-name="nadrukvet">27 april 2026 </text:span>op het <text:span text:style-name="nadrukvet">Assendorper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Assendorp, Assendorperplein (zaaknummer 36780-2026)</meta:user-defined>
    <meta:user-defined meta:name="DCTERMS.W3CDTF/DCTERMS.available">2026-03-27</meta:user-defined>
    <meta:user-defined meta:name="DCTERMS.W3CDTF/OVERHEIDop.jaargang">2026</meta:user-defined>
    <meta:user-defined meta:name="OVERHEIDop.publicationIssue">144967</meta:user-defined>
    <meta:user-defined meta:name="OVERHEIDop.GmbID/DC.identifier">gmb-2026-144967</meta:user-defined>
    <meta:user-defined meta:name="OVERHEIDop.versieInformatie"/>
  </office:meta>
</office:document-meta>
</file>