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rf Beijin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AS25/05525- 25/001331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ijingstraat gelegen is in de wijk Katendrecht binnen het gebied Feijenoord van de gemeente Rotterdam;</text:p>
            <text:p text:style-name="common-al">dat de Beijingstraat een plein betreft wat overloopt in een voetgangersgebied en toegankelijk is voor gemotoriseerd verkeer naar de parkeergarage;</text:p>
            <text:p text:style-name="common-al">dat Beijingstraat een zijstraat vormt van de Brede Hilledijk, welke functioneert als een gebiedsontsluitingsweg;</text:p>
            <text:p text:style-name="common-al">dat de Beijingstraat qua inrichting een pleinkarakter heeft met diverse ontsluitingen richting het Astanaplein voor fietsers en voetgangers en de parkeergarage; </text:p>
            <text:p text:style-name="common-al">dat in de huidige situatie veelvuldig wordt geparkeerd door bezoekers op plaatsen waar dat niet is toegestaan, waardoor doorgangen naar het Astanaplein en de parkeergarage worden geblokkeerd;</text:p>
            <text:p text:style-name="common-al">dat de toegang tot het voetgangersgebied en de parkeergarage te allen tijde vrij moet blijven voor bewoners, bezoekers en hulpdiensten;</text:p>
            <text:p text:style-name="common-al">dat laden en lossen van goederen voor de aanwezige voorzieningen mogelijk moet blijven;</text:p>
            <text:p text:style-name="common-al">dat het instellen van een erf wenselijk is om te kunnen handhaven op het parkeren uitsluitend binnen de daartoe bestemde parkeervakken;</text:p>
            <text:p text:style-name="common-al">dat een erf een maximumsnelheid van 15 km/h voorschrijft, wat aansluit bij het karakter van de Beijingstraat als verblijfsgebied, waar lage rijsnelheden gewenst zijn;</text:p>
            <text:p text:style-name="common-al">dat met het instellen van een erf de verkeerssituatie overzichtelijker wordt, de verkeersveiligheid toeneemt en de bruikbaarheid van de openbare ruimte voor bewoners en bezoekers wordt verbeter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erf in de Beijingstraat, middels</text:p>
            <text:list text:style-name="id1-3-2-2-1-25">
              <text:list-item text:style-override="id1-3-2-2-1-25-1">
                <text:number>•</text:number>
                <text:p text:style-name="al">het plaatsen van borden G05 en G06 zoals bedoeld in bijlage I van het RVV 1990; </text:p>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maart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9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rf  - Beiji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5525   25/0013312 </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DC.title">Verkeersbesluit instellen erf Beijingstraat te Rotterdam</meta:user-defined>
    <meta:user-defined meta:name="DCTERMS.W3CDTF/DCTERMS.available">2026-03-27</meta:user-defined>
    <meta:user-defined meta:name="OVERHEIDop.externeBijlage">Situatietekening|exb-2026-11026</meta:user-defined>
    <meta:user-defined meta:name="DCTERMS.W3CDTF/OVERHEIDop.jaargang">2026</meta:user-defined>
    <meta:user-defined meta:name="OVERHEIDop.publicationIssue">144965</meta:user-defined>
    <meta:user-defined meta:name="OVERHEIDop.GmbID/DC.identifier">gmb-2026-144965</meta:user-defined>
    <meta:user-defined meta:name="OVERHEIDop.versieInformatie"/>
  </office:meta>
</office:document-meta>
</file>